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office:font-face-decls>
  <office:automatic-styles>
    <style:style style:name="P1" style:family="paragraph" style:parent-style-name="Standard">
      <style:text-properties officeooo:paragraph-rsid="000e98d6"/>
    </style:style>
    <style:style style:name="P2" style:family="paragraph" style:parent-style-name="Standard">
      <style:text-properties style:font-name="arial"/>
    </style:style>
    <style:style style:name="P3" style:family="paragraph" style:parent-style-name="Standard">
      <style:text-properties style:font-name="arial" officeooo:paragraph-rsid="00100c17"/>
    </style:style>
    <style:style style:name="T1" style:family="text">
      <style:text-properties officeooo:rsid="000e98d6"/>
    </style:style>
    <style:style style:name="T2" style:family="text">
      <style:text-properties officeooo:rsid="00100ae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0e98d6" style:font-weight-asian="bold" style:font-weight-complex="bold"/>
    </style:style>
    <style:style style:name="T7" style:family="text">
      <style:text-properties officeooo:rsid="00108a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10"/><text:span text:style-name="T3"><text:s/></text:span><text:span text:style-name="T4"><text:s/>1. LIMITACIÓNS DERIVADAS DO PREGO DE CONDICIÓNS</text:span></text:p>
      <text:p text:style-name="P2"/>
      <text:p text:style-name="P2"><text:s/>Non serán admitidas aquelas ofertas nas que se propoñan usos hostaleiros. (Cláusula 8,2 do PCA<text:span text:style-name="T2">P</text:span>)</text:p>
      <text:p text:style-name="P2"/>
      <text:p text:style-name="P2"/>
      <text:p text:style-name="P2"><text:s/><text:span text:style-name="T5"><text:s text:c="9"/></text:span><text:span text:style-name="T6">2</text:span><text:span text:style-name="T5">. <text:s/>ACLARACIÓN AO CAPÍTULO II, PUNTO 8.1, APARTADO C</text:span></text:p>
      <text:p text:style-name="P2"/>
      <text:p text:style-name="P2"><text:s text:c="16"/>Representación e empresas extranxeiras:No caso de que o sistema informático non permita continuar a tramitación sen adxuntar ditos documentos, poderá anexar documento no que se indique que non procede.</text:p>
      <text:p text:style-name="P2"/>
      <text:p text:style-name="P2"/>
      <text:p text:style-name="P2"><text:s text:c="2"/><text:span text:style-name="T5"><text:s text:c="5"/></text:span><text:span text:style-name="T6">3</text:span><text:span text:style-name="T5">. <text:s/>ACLARACIÓN AO CAPÍTULO II, PUNTO 8.1, APARTADO D</text:span></text:p>
      <text:p text:style-name="P2"/>
      <text:p text:style-name="P2"><text:s text:c="15"/>Documento acreditativo de la solvencia técnica y económica: Axuntarase un único arquivo que conteña un apartado correspondente a documentación acreditativa da solvencia financeira e outro apartado coa solvencia técnica.</text:p>
      <text:p text:style-name="P2"/>
      <text:p text:style-name="P3"><text:s text:c="2"/><text:span text:style-name="T5"><text:s text:c="5"/></text:span></text:p>
      <text:p text:style-name="P3"><text:span text:style-name="T6"><text:tab/>4</text:span><text:span text:style-name="T5">. SOLICITUDE CONXUNTA </text:span></text:p>
      <text:p text:style-name="P2"/>
      <text:p text:style-name="P2"><text:s text:c="14"/>No caso en que dúas ou máis persoas físicas pretendan resultar adxudicatarios do arrendamento dun local conxuntamente sen formalizar unha sociedade ou UTE, deberán de presentar xunto coa solicitude escrito asinado por todos os interesados no que se apodere a un representante que presente ao oferta na plataforma silex, segundo modelo MODELO DE PRESENTACIÓN DE SOLICITUDES CONXUNTAS. </text:p>
      <text:p text:style-name="P2"/>
      <text:p text:style-name="P2">Neste caso a solvencia financeira e técnica xustificarase conxuntamente.</text:p>
      <text:p text:style-name="P2"/>
      <text:p text:style-name="P2"><text:s/></text:p>
      <text:p text:style-name="P2"><text:s text:c="4"/><text:span text:style-name="T5"><text:s text:c="3"/></text:span><text:span text:style-name="T6">5</text:span><text:span text:style-name="T5">. MODELO DE AVAL PARA ACREDITAR A SOLVENCIA ECONÓMICA FINANCEIRA</text:span> (cláusula 8.1.4.a apartado 2 do prego de condicións)</text:p>
      <text:p text:style-name="P2"><text:s text:c="9"/>Modelo aval solvencia financeira <text:span text:style-name="T7">segundo anexo VI do prego de condición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1T11:33:42.649228888</meta:creation-date>
    <dc:date>2024-06-17T13:34:42.614167235</dc:date>
    <meta:editing-duration>PT15M19S</meta:editing-duration>
    <meta:editing-cycles>4</meta:editing-cycles>
    <meta:generator>LibreOffice/7.5.5.2$Linux_X86_64 LibreOffice_project/50$Build-2</meta:generator>
    <meta:document-statistic meta:table-count="0" meta:image-count="0" meta:object-count="0" meta:page-count="1" meta:paragraph-count="13" meta:word-count="196" meta:character-count="1436" meta:non-whitespace-character-count="1147"/>
  </office:meta>
</office:document-meta>
</file>