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97000004E0CA88DD7E.png" manifest:media-type="image/png"/>
  <manifest:file-entry manifest:full-path="Pictures/10000000000008FD000007CB5E22B04E.png" manifest:media-type="image/png"/>
  <manifest:file-entry manifest:full-path="Pictures/100000000000042200000568E981DA34.png" manifest:media-type="image/png"/>
  <manifest:file-entry manifest:full-path="Pictures/10000000000002080000028E7BE17B20.png" manifest:media-type="image/png"/>
  <manifest:file-entry manifest:full-path="Pictures/10000000000004C00000012809F5E7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o_20_independiente_20_2">
      <style:paragraph-properties fo:margin-top="0cm" fo:margin-bottom="0.212cm" style: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P2" style:family="paragraph" style:parent-style-name="Texto_20_independiente_20_2">
      <style:paragraph-properties fo:margin-top="0cm" fo:margin-bottom="0.212cm" style:contextual-spacing="false">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P3" style:family="paragraph" style:parent-style-name="Texto_20_independiente_20_2">
      <style:paragraph-properties fo:margin-top="0cm" fo:margin-bottom="0.212cm" style:contextual-spacing="false"/>
      <style:text-properties style:use-window-font-color="true" style:font-name="Verdana" fo:font-size="10pt" fo:language="gl" fo:country="ES"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P4" style:family="paragraph" style:parent-style-name="Footer">
      <style:paragraph-properties fo:text-align="center" style:justify-single-word="false"/>
      <style:text-properties style:font-name="Verdana" fo:font-size="10.5pt" style:font-size-asian="10.5pt" style:font-size-complex="10.5pt"/>
    </style:style>
    <style:style style:name="P5" style:family="paragraph" style:parent-style-name="Footer">
      <style:paragraph-properties fo:text-align="center" style:justify-single-word="false"/>
    </style:style>
    <style:style style:name="P6" style:family="paragraph" style:parent-style-name="Text_20_body">
      <style:paragraph-properties fo:margin-top="0cm" fo:margin-bottom="0cm" style:contextual-spacing="false" fo:text-align="center" style:justify-single-word="false">
        <style:tab-stops/>
      </style:paragraph-properties>
      <style:text-properties fo:font-size="8pt" style:font-size-asian="8pt" style:font-size-complex="8pt"/>
    </style:style>
    <style:style style:name="P7" style:family="paragraph" style:parent-style-name="Text_20_body">
      <style:paragraph-properties fo:margin-top="0cm" fo:margin-bottom="0cm" style:contextual-spacing="false" fo:text-align="center" style:justify-single-word="false">
        <style:tab-stops/>
      </style:paragraph-properties>
    </style:style>
    <style:style style:name="P8" style:family="paragraph" style:parent-style-name="Normal_20__28_Web_29_">
      <style:paragraph-properties fo:margin-top="0cm" fo:margin-bottom="0cm" style:contextual-spacing="false" fo:text-align="justify" style:justify-single-word="false"/>
      <style:text-properties style:font-name="Verdana" fo:font-size="10.5pt" fo:language="gl" fo:country="ES" fo:background-color="transparent" style:font-size-asian="10.5pt" style:font-size-complex="10.5pt"/>
    </style:style>
    <style:style style:name="P9" style:family="paragraph" style:parent-style-name="Header">
      <style:text-properties style:font-name="Arial" fo:font-size="10pt" fo:language="gl" fo:country="ES" style:font-size-asian="10pt" style:font-size-complex="10pt"/>
    </style:style>
    <style:style style:name="P10" style:family="paragraph" style:parent-style-name="Standard">
      <style:paragraph-properties fo:margin-left="-1.251cm" fo:margin-right="-1.251cm" fo:text-align="center" style:justify-single-word="false" fo:text-indent="0cm" style:auto-text-indent="false"/>
      <style:text-properties style:font-name="Arial" fo:font-size="7pt" style:font-size-asian="7pt" style:font-size-complex="7pt"/>
    </style:style>
    <style:style style:name="P11" style:family="paragraph" style:parent-style-name="Standard">
      <style:paragraph-properties fo:margin-left="-1.251cm" fo:margin-right="-1.251cm" fo:text-align="end" style:justify-single-word="false" fo:text-indent="0cm" style:auto-text-indent="false"/>
      <style:text-properties style:font-name="Arial" fo:font-size="7pt" fo:language="gl" fo:country="ES" style:font-size-asian="7pt" style:font-size-complex="7pt"/>
    </style:style>
    <style:style style:name="P12" style:family="paragraph" style:parent-style-name="Footer">
      <style:paragraph-properties fo:margin-left="-2.501cm" fo:margin-right="-1.251cm" fo:text-align="center" style:justify-single-word="false" fo:text-indent="0cm" style:auto-text-indent="false"/>
      <style:text-properties style:font-name="Arial" fo:font-size="7pt" fo:language="gl" fo:country="ES" style:font-size-asian="7pt" style:font-size-complex="7pt"/>
    </style:style>
    <style:style style:name="P13" style:family="paragraph" style:parent-style-name="Footer">
      <style:paragraph-properties fo:margin-left="-2.501cm" fo:margin-right="-1.251cm" fo:text-align="center" style:justify-single-word="false" fo:text-indent="0cm" style:auto-text-indent="false"/>
      <style:text-properties style:font-name="Arial" fo:font-size="7pt" style:font-size-asian="7pt" style:font-size-complex="7pt"/>
    </style:style>
    <style:style style:name="P14" style:family="paragraph" style:parent-style-name="Footer">
      <style:paragraph-properties fo:margin-left="-2.501cm" fo:margin-right="-1.251cm" fo:text-align="center" style:justify-single-word="false" fo:text-indent="0cm" style:auto-text-indent="false"/>
      <style:text-properties fo:color="#000000" style:font-name="Arial" fo:font-size="7pt" style:text-underline-style="none" style:font-size-asian="7pt" style:font-size-complex="7pt"/>
    </style:style>
    <style:style style:name="P15" style:family="paragraph" style:parent-style-name="Title">
      <style:text-properties officeooo:paragraph-rsid="00535784"/>
    </style:style>
    <style:style style:name="P16" style:family="paragraph" style:parent-style-name="Text_20_body">
      <style:text-properties officeooo:rsid="00535784" officeooo:paragraph-rsid="00535784"/>
    </style:style>
    <style:style style:name="P17" style:family="paragraph" style:parent-style-name="Text_20_body">
      <style:text-properties officeooo:paragraph-rsid="00535784"/>
    </style:style>
    <style:style style:name="P18" style:family="paragraph" style:parent-style-name="Text_20_body">
      <style:text-properties officeooo:rsid="0053f2eb" officeooo:paragraph-rsid="0053f2eb"/>
    </style:style>
    <style:style style:name="P19" style:family="paragraph" style:parent-style-name="Contents_20_2">
      <style:paragraph-properties>
        <style:tab-stops>
          <style:tab-stop style:position="17.103cm" style:type="right" style:leader-style="dotted" style:leader-text="."/>
        </style:tab-stops>
      </style:paragraph-properties>
    </style:style>
    <style:style style:name="P20" style:family="paragraph" style:parent-style-name="Standard" style:master-page-name="_31__aa__20_Vertical_20_color">
      <style:paragraph-properties style:page-number="auto"/>
    </style:style>
    <style:style style:name="P21" style:family="paragraph" style:parent-style-name="Text_20_body" style:list-style-name="L1">
      <style:text-properties officeooo:rsid="00535784" officeooo:paragraph-rsid="00535784"/>
    </style:style>
    <style:style style:name="P22" style:family="paragraph" style:parent-style-name="Text_20_body">
      <style:text-properties officeooo:rsid="0053f2eb" officeooo:paragraph-rsid="0053f2eb"/>
    </style:style>
    <style:style style:name="P23" style:family="paragraph" style:parent-style-name="Text_20_body">
      <style:paragraph-properties fo:text-align="center" style:justify-single-word="false"/>
      <style:text-properties officeooo:rsid="00573581" officeooo:paragraph-rsid="00573581"/>
    </style:style>
    <style:style style:name="P24" style:family="paragraph" style:parent-style-name="Numbering_20_2">
      <style:paragraph-properties fo:break-before="page"/>
    </style:style>
    <style:style style:name="P25" style:family="paragraph" style:parent-style-name="Numbering_20_3">
      <style:text-properties officeooo:rsid="00535784"/>
    </style:style>
    <style:style style:name="P26" style:family="paragraph" style:parent-style-name="Numbering_20_3" style:list-style-name="L2">
      <style:text-properties officeooo:rsid="00535784"/>
    </style:style>
    <style:style style:name="T1" style:family="text">
      <style:text-properties style:font-weight-complex="bold"/>
    </style:style>
    <style:style style:name="T2" style:family="text">
      <style:text-properties fo:font-size="8pt" style:font-size-asian="8pt" style:font-size-complex="8pt"/>
    </style:style>
    <style:style style:name="T3" style:family="text">
      <style:text-properties fo:color="#000080" fo:font-size="8pt" style:text-underline-style="solid" style:text-underline-width="auto" style:text-underline-color="font-color" style:font-size-asian="8pt" style:font-size-complex="8pt"/>
    </style:style>
    <style:style style:name="T4" style:family="text">
      <style:text-properties fo:color="#000000" fo:font-size="8pt" style:text-underline-style="none" style:font-size-asian="8pt" style:font-size-complex="8pt"/>
    </style:style>
    <style:style style:name="T5" style:family="text">
      <style:text-properties fo:color="#000000" fo:language="gl" fo:country="ES" style:text-underline-style="none"/>
    </style:style>
    <style:style style:name="T6" style:family="text">
      <style:text-properties fo:color="#000000" style:text-underline-style="none"/>
    </style:style>
    <style:style style:name="T7" style:family="text">
      <style:text-properties fo:language="gl" fo:country="ES"/>
    </style:style>
    <style:style style:name="T8" style:family="text">
      <style:text-properties officeooo:rsid="00405182"/>
    </style:style>
    <style:style style:name="T9" style:family="text">
      <style:text-properties officeooo:rsid="00535784"/>
    </style:style>
    <style:style style:name="T10" style:family="text">
      <style:text-properties officeooo:rsid="0053f2eb"/>
    </style:style>
    <style:style style:name="T11" style:family="text">
      <style:text-properties officeooo:rsid="00573581"/>
    </style:style>
    <style:style style:name="fr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protect="content siz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1cm"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Text_20_body"/>
      <text:p text:style-name="Text_20_body"/>
      <text:p text:style-name="Text_20_body"/>
      <text:p text:style-name="Text_20_body"/>
      <text:p text:style-name="P15">PREGO DE CLÁUSULAS ADMINISTRATIVAS PARTICULARES PARA CONTRATACIÓN POR PROCEDEMENTO ABERTO DAS OBRAS DE <text:span text:style-name="T9">"TRATAMENTO DA PRAGA DE TERMITAS SUBTERRÁNEAS NO CASCO VELLO ALTO DE VIGO MEDIANTE O SISTEMA DE CEBOS".</text:span></text:p>
      <text:p text:style-name="P17"/>
      <text:p text:style-name="P17"/>
      <text:p text:style-name="P17"/>
      <text:table-of-content text:style-name="Sect1" text:protected="true" text:name="Índice de contenid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umbering_20_1"/>
          </text:index-source-styles>
          <text:index-source-styles text:outline-level="2">
            <text:index-source-style text:style-name="Numbering_20_2"/>
          </text:index-source-styles>
        </text:table-of-content-source>
        <text:index-body>
          <text:index-title text:style-name="Sect1" text:name="Índice de contenido1_Head">
            <text:p text:style-name="Contents_20_Heading">Índice</text:p>
          </text:index-title>
          <text:p text:style-name="P19"><text:a xlink:type="simple" xlink:href="#__RefHeading___Toc5038_196074996" text:style-name="Index_20_Link" text:visited-style-name="Index_20_Link">Cláusula 1.OBXECTO<text:tab/>2</text:a></text:p>
          <text:p text:style-name="P19"><text:a xlink:type="simple" xlink:href="#__RefHeading___Toc5040_196074996" text:style-name="Index_20_Link" text:visited-style-name="Index_20_Link">Cláusula 2.ZONA OBXECTO DE ACTUACIÓN<text:tab/>2</text:a></text:p>
          <text:p text:style-name="P19"><text:a xlink:type="simple" xlink:href="#__RefHeading___Toc5042_196074996" text:style-name="Index_20_Link" text:visited-style-name="Index_20_Link">Cláusula 3.ALCANCE DOS TRABALLOS CONTRATADOS<text:tab/>2</text:a></text:p>
          <text:p text:style-name="P19"><text:a xlink:type="simple" xlink:href="#__RefHeading___Toc5044_196074996" text:style-name="Index_20_Link" text:visited-style-name="Index_20_Link">Cláusula 4.DOCUMENTACIÓN A PRESENTAR.<text:tab/>3</text:a></text:p>
          <text:p text:style-name="P19"><text:a xlink:type="simple" xlink:href="#__RefHeading___Toc5046_196074996" text:style-name="Index_20_Link" text:visited-style-name="Index_20_Link">Cláusula 5.DOCUMENTACIÓN TÉCNICA CONTIDA NAS OFERTAS<text:tab/>3</text:a></text:p>
          <text:p text:style-name="P19"><text:a xlink:type="simple" xlink:href="#__RefHeading___Toc5048_196074996" text:style-name="Index_20_Link" text:visited-style-name="Index_20_Link">Cláusula 6.MELLORAS TÉCNICAS<text:tab/>4</text:a></text:p>
        </text:index-body>
      </text:table-of-content>
      <text:p text:style-name="P8"/>
      <text:list xml:id="list7940929076557353295" text:style-name="Numbering_20_2">
        <text:list-item>
          <text:h text:style-name="P24" text:outline-level="2"><text:bookmark-start text:name="__RefHeading___Toc5038_196074996"/>OBXECTO<text:bookmark-end text:name="__RefHeading___Toc5038_196074996"/></text:h>
        </text:list-item>
      </text:list>
      <text:p text:style-name="P16">O obxecto do presente prego de prescricións técnicas é establecer as bases técnicas que han de rexer no procedemento de contratación do servizo de "TRATAMENTO DA PRAGA DE TERMITAS SUBTERRÁNEAS NO CASCO VELLO ALTO DE VIGO MEDIANTE O SISTEMA DE CEBOS".</text:p>
      <text:list xml:id="list143116369023330" text:continue-numbering="true" text:style-name="Numbering_20_2">
        <text:list-item>
          <text:h text:style-name="Numbering_20_2" text:outline-level="2"><text:bookmark-start text:name="__RefHeading___Toc5040_196074996"/>ZONA OBXECTO DE ACTUACIÓN<text:bookmark-end text:name="__RefHeading___Toc5040_196074996"/></text:h>
        </text:list-item>
      </text:list>
      <text:p text:style-name="P16">A zona obxecto de actuación é o casco vello alto segundo a delimitación reflectida no anexo 1. O adxudicatario realizará os tratamentos necesarios en todas aquelas áreas comprendidas no ámbito do estudo, tanto en edificios públicos e privados como na contorna urbana (zonas verdes e pavimentadas) todo iso sen prexuízo da normativa urbanística aplicable, baseándose no traballo previo "Estudo de situación actual da praga de termitas no casco vello de Vigo".</text:p>
      <text:list xml:id="list143117369578934" text:continue-numbering="true" text:style-name="Numbering_20_2">
        <text:list-item>
          <text:h text:style-name="Numbering_20_2" text:outline-level="2"><text:bookmark-start text:name="__RefHeading___Toc5042_196074996"/>ALCANCE DOS TRABALLOS CONTRATADOS<text:bookmark-end text:name="__RefHeading___Toc5042_196074996"/></text:h>
        </text:list-item>
      </text:list>
      <text:p text:style-name="P16">As actuacións a realizar pola empresa adxudicataria do tratamento da praga de Termitas serán as seguintes:</text:p>
      <text:list xml:id="list4270699843101435495" text:style-name="Numbering_20_3">
        <text:list-item>
          <text:h text:style-name="Numbering_20_3" text:outline-level="3">Previo á execución do contrato, a empresa adxudicataria deberá presentar no Consorcio Casco Vello de Vigo un plan de execución de tratamento detallado (acorde cos mínimos presentados no plan de tratamento incluído no estudo da situación actual da praga de termitas no casco vello alto de Vigo) onde se describan os edificios e áreas urbanas (xardíns, patios e zonas verdes) a tratar, número estimado de estacións portacebos (cebos de interior, exterior de xardín e exterior de <text:span text:style-name="T10">solo</text:span> urbano) a colocar, características das obras para a súa instalación e o prazo estimado das mesmas a efectos de obter a preceptiva autorización ou licenza.</text:h>
        </text:list-item>
        <text:list-item>
          <text:h text:style-name="P25" text:outline-level="3">Execución do plan de tratamento fronte ás termitas mediante o sistema de cebos que á súa vez constará de tres fases e que terá unha duración de 48 meses con posibilidade de :</text:h>
        </text:list-item>
      </text:list>
      <text:list xml:id="list4337773865244422489" text:style-name="L1">
        <text:list-item>
          <text:p text:style-name="P21">Fase 1 <text:span text:style-name="T11">I</text:span>nstalación das estacións portacebos: Duración aproximada 6 a 12 meses. Procederase a instalar as estacións interiores de tratamento (nas vivendas e locais e en zonas exteriores onde se detectou actividade ou exista risco). A empresa adxudicataria garantirá o servizo de tal xeito que se realicen as instalacións e reposicións necesarias das estacións a fin de garantir o tratamento da praga de termitas.</text:p>
        </text:list-item>
        <text:list-item>
          <text:p text:style-name="P21">Fase 2 Eliminación da praga de termitas: Duración aproximada de 24 meses. Desenvolverase inmediatamente logo da fase anterior. Nesta fase a empresa adxudicataria reencherá con cebo insecticida (si non o fixo xa na fase anterior) aquelas estacións que sexan interceptadas por termitas e manterá un control exhaustivo das mesmas con visitas de seguimento (aproximadamente cada 6 semanas) e reposición de cebos ata a eliminación total da praga. Neste punto, si <text:span text:style-name="T10">resultara</text:span> necesario reforzar a acción dos cebos nalgún punto, instalaranse nestes puntos máis estacións.</text:p>
        </text:list-item>
        <text:list-item>
          <text:p text:style-name="P21">Fase 3 Vixilancia: Duración de 12 a 18 meses. Iniciarase cando xa non se detecte actividade en ningunha das estacións. Trala eliminación da praga a empresa adxudicataria manterá un servizo de vixilancia en previsión de aparición de rebrotes así como de novos ataques. A empresa adxudicataria durante este período deberá realizar todas as actuacións correctoras necesarias para a erradicación das termitas nos novos focos.</text:p>
        </text:list-item>
      </text:list>
      <text:list xml:id="list143116805186691" text:continue-list="list4270699843101435495" text:style-name="Numbering_20_3">
        <text:list-item>
          <text:h text:style-name="P25" text:outline-level="3">En todo momento, a empresa adxudicataria extremará o coidado e as medidas preventivas para acometer a actividade coas máximas garantías de seguridade para persoas, animais, plantas, bens e o medio ambiente, sendo responsable da idoneidade e éxito do tratamento.</text:h>
        </text:list-item>
        <text:list-item>
          <text:h text:style-name="P25" text:outline-level="3">Os traballos serán realizados por persoal cualificado cunha Dirección Técnica que se responsabilice dos traballos desenvolvidos. A empresa adxudicataria estará en continua comunicación co Consorcio Casco Vello de Vigo, remitindo informe das actuacións realizadas, así como de calquera incidencia.</text:h>
        </text:list-item>
        <text:list-item>
          <text:h text:style-name="Numbering_20_3" text:outline-level="3"><text:span text:style-name="T9">As intervencións en vivendas, locais e edificios privados faranse evitando calquera molestia no desenvolvemento das súas actividades. A empresa adxudicataria será responsable de calquera dano que, en exercicio ou como consecuencia da súa actividade cause nas persoas, os animais, </text:span><text:soft-page-break/><text:span text:style-name="T9">as plantas, os bens ou medio ambiente.</text:span></text:h>
        </text:list-item>
        <text:list-item>
          <text:h text:style-name="P25" text:outline-level="3">Nas intervencións en vía pública ou lugar de dominio público, a empresa adxudicataria será responsable dos danos que orixine, como consecuencia da súa actuación nos bens de uso ou titularidade pública.</text:h>
        </text:list-item>
      </text:list>
      <text:list xml:id="list143116595331458" text:continue-list="list143117369578934" text:style-name="Numbering_20_2">
        <text:list-item>
          <text:h text:style-name="Numbering_20_2" text:outline-level="2"><text:bookmark-start text:name="__RefNumPara__658_1238725803"/><text:bookmark-start text:name="__RefHeading___Toc5044_196074996"/>DOCUMENTACIÓN A PRESENTAR.<text:bookmark-end text:name="__RefNumPara__658_1238725803"/><text:bookmark-end text:name="__RefHeading___Toc5044_196074996"/></text:h>
        </text:list-item>
      </text:list>
      <text:p text:style-name="P16">A documentación a presentar pola empresa adxudicataria do tratamento da praga de Termitas serán as seguintes:</text:p>
      <text:list xml:id="list143116461084341" text:continue-list="list143116805186691" text:style-name="Numbering_20_3">
        <text:list-item text:start-value="1">
          <text:h text:style-name="Numbering_20_3" text:outline-level="3" text:restart-numbering="true" text:start-value="-1">Proxecto técnico para a realización dos servizos de tratamento fronte ás <text:span text:style-name="T9">termitas que conterá como mínimo a seguinte información:</text:span></text:h>
        </text:list-item>
      </text:list>
      <text:list xml:id="list5653529720262022774" text:style-name="L2">
        <text:list-item>
          <text:h text:style-name="P26" text:outline-level="3">Zonas a tratar e metodoloxía dos tratamentos nos edificios</text:h>
        </text:list-item>
        <text:list-item>
          <text:h text:style-name="P26" text:outline-level="3">Garantía e periodicidade dos servizos de tratamento. As frecuencias deberán vir establecidas e debidamente xustificadas no proxecto técnico.</text:h>
        </text:list-item>
        <text:list-item>
          <text:h text:style-name="P26" text:outline-level="3">Produtos a empregar, composición, cantidade e número de inscrición nos Rexistros correspondentes.</text:h>
        </text:list-item>
      </text:list>
      <text:list xml:id="list143117176833933" text:continue-list="list143116461084341" text:style-name="Numbering_20_3">
        <text:list-item>
          <text:h text:style-name="Numbering_20_3" text:outline-level="3">Medidas empregadas para asegurar e garantir a efectividade do tratamento e os medios de estudo e investigación cos que conta a empresa.</text:h>
        </text:list-item>
        <text:list-item>
          <text:h text:style-name="P25" text:outline-level="3">Persoal que dedicará á execución da presente contratación con expresión da súa formación académica e específica sobre tratamentos.</text:h>
        </text:list-item>
        <text:list-item>
          <text:h text:style-name="P25" text:outline-level="3">Referencias a outros lugares onde se realizaron ou se estean realizando traballos similares.</text:h>
        </text:list-item>
        <text:list-item>
          <text:h text:style-name="P25" text:outline-level="3">Medidas para a protección da saúde dos traballadores e persoas alleas aos tratamentos.</text:h>
        </text:list-item>
        <text:list-item>
          <text:h text:style-name="Numbering_20_3" text:outline-level="3"><text:s/><text:span text:style-name="T9">Datas propostas para o tratamento e identificación dos responsables e auxiliares que participarán no mesmo.</text:span></text:h>
        </text:list-item>
        <text:list-item>
          <text:h text:style-name="P25" text:outline-level="3">Certificados ou Marcas de Calidade que ostenta a empresa outorgados por organismos, laboratorios e centros tecnolóxicos recoñecidos.</text:h>
        </text:list-item>
      </text:list>
      <text:list xml:id="list143116850637305" text:continue-list="list143116595331458" text:style-name="Numbering_20_2">
        <text:list-item>
          <text:h text:style-name="Numbering_20_2" text:outline-level="2"><text:bookmark-start text:name="__RefHeading___Toc5046_196074996"/>DOCUMENTACIÓN TÉCNICA CONTIDA NAS OFERTAS<text:bookmark-end text:name="__RefHeading___Toc5046_196074996"/></text:h>
        </text:list-item>
      </text:list>
      <text:p text:style-name="P16">Ademais do proxecto técnico mencionado na <text:bookmark-ref text:reference-format="number-no-superior" text:ref-name="__RefNumPara__658_1238725803">Cláusula 4.</text:bookmark-ref></text:p>
      <text:list xml:id="list143118186065731" text:continue-list="list143117176833933" text:style-name="Numbering_20_3">
        <text:list-item text:start-value="1">
          <text:h text:style-name="Numbering_20_3" text:outline-level="3" text:restart-numbering="true" text:start-value="-1">Documentación acreditativa da personalidade do contratista, capacidade <text:span text:style-name="T9">técnica para a prestación do servizo de erradicación e control de termitas. As empresas licitadoras deberán figurar inscritas no Rexistro Oficial de Establecementos e Servizos de Biocidas, adscrito á Dirección de Saúde Pública. Rexistro da Dirección de Saúde Pública do Ministerio de Sanidade e Consumo e no Rexistro de Establecementos e Servizos Plaguicidas.</text:span></text:h>
        </text:list-item>
        <text:list-item>
          <text:h text:style-name="Numbering_20_3" text:outline-level="3">Memoria na que deberá detallarse o plan e a forma en que se propoña realizar os distintos servizos, o material e o persoal mínimo que se compromete a adscribir para a prestación dos traballos obxecto deste prego e no seu caso mellóralas que propón introducir para a prestación dos mesmos.</text:h>
        </text:list-item>
        <text:list-item>
          <text:h text:style-name="Numbering_20_3" text:outline-level="3">Documento que acredite a experiencia técnica en servizos similares ao obxecto deste prego en contratacións vixentes ou recentes que inclúa o nome e o teléfono do responsable de devanditos servizos.</text:h>
        </text:list-item>
        <text:list-item>
          <text:h text:style-name="Numbering_20_3" text:outline-level="3">Compromiso de subscribir póliza de Responsabilidade Civil, si non a ten, que cubra os traballos de ser adxudicatario.</text:h>
        </text:list-item>
        <text:list-item>
          <text:h text:style-name="P25" text:outline-level="3">Copia actualizada dos Carnés de Manipuladores de aplicación de plaguicidas de uso ambiental dos traballadores a intervir neste servizo (nivel básico e/ou cualificado).</text:h>
        </text:list-item>
        <text:list-item>
          <text:h text:style-name="P25" text:outline-level="3">Copia da titulación e carné de aplicador nivel cualificado do Técnico responsable do servizo.</text:h>
        </text:list-item>
        <text:list-item>
          <text:h text:style-name="P25" text:outline-level="3">Ficha de seguridade dos produtos a empregar no Servizo.</text:h>
        </text:list-item>
        <text:list-item>
          <text:h text:style-name="Numbering_20_3" text:outline-level="3"><text:span text:style-name="T9">Fotocopia de autorización outorgada polo Departamento correspondente da Xunta de Galicia </text:span><text:soft-page-break/><text:span text:style-name="T9">para a aplicación de produtos e servizos de sanidade ambiental.</text:span></text:h>
        </text:list-item>
      </text:list>
      <text:list xml:id="list143116579279330" text:continue-list="list143116850637305" text:style-name="Numbering_20_2">
        <text:list-item>
          <text:h text:style-name="Numbering_20_2" text:outline-level="2"><text:bookmark-start text:name="__RefHeading___Toc5048_196074996"/>MELLORAS TÉCNICAS<text:bookmark-end text:name="__RefHeading___Toc5048_196074996"/></text:h>
        </text:list-item>
      </text:list>
      <text:p text:style-name="P18">Non se admiten.</text:p>
      <text:p text:style-name="P18"/>
      <text:p text:style-name="P18"/>
      <text:p text:style-name="P18"/>
      <text:p text:style-name="P18"/>
      <text:p text:style-name="P23">En Vigo,</text:p>
      <text:p text:style-name="P23">Nuria Campos Díaz, </text:p>
      <text:p text:style-name="P23">Área Técnica</text:p>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Symbol2" svg:font-family="Symbol"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New" svg:font-family="'Courier New'" style:font-family-generic="moder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fo:language="gl" fo:country="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Title" style:family="paragraph" style:parent-style-name="Heading" style:next-style-name="Text_20_body" style:class="chapter">
      <style:paragraph-properties fo:text-align="center" style:justify-single-word="false"/>
      <style:text-properties fo:font-size="13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exto_20_independiente_20_2" style:display-name="Texto independiente 2" style:family="paragraph" style:parent-style-name="Standard">
      <style:paragraph-properties fo:text-align="justify" style:justify-single-word="false"/>
      <style:text-properties fo:font-size="12pt" fo:font-weight="bold" style:font-size-asian="12pt" style:font-weight-asian="bold"/>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color="#000000" fo:font-size="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class="text">
      <style:paragraph-properties fo:margin-top="0cm" fo:margin-bottom="0cm" style:contextual-spacing="false" fo:text-align="justify" style:justify-single-word="false" fo:keep-with-next="always"/>
      <style:text-properties fo:color="#000000" style:font-name="Arial2" fo:font-family="Arial" style:font-style-name="Negrita" style:font-family-generic="swiss" style:font-pitch="variable" fo:font-size="12pt" fo:font-weight="bold" style:letter-kerning="true" style:font-name-asian="Times New Roman" style:font-family-asian="'Times New Roman'" style:font-family-generic-asian="roman" style:font-pitch-asian="variable" style:font-size-asian="12pt" style:font-weight-asian="bold" style:font-size-complex="12pt" style:font-weight-complex="bold"/>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fo:margin-top="0cm" fo:margin-bottom="0cm" style:contextual-spacing="false" fo:line-height="100%"/>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7.96cm" style:type="center"/>
        </style:tab-stops>
      </style:paragraph-properties>
      <style:text-properties fo:letter-spacing="-0.005cm" fo:language="es" fo:country="ES"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tab-stops>
          <style:tab-stop style:position="-1.27cm"/>
        </style:tab-stops>
      </style:paragraph-properties>
      <style:text-properties fo:letter-spacing="-0.005cm" fo:language="es" fo:country="ES" fo:hyphenate="false" fo:hyphenation-remain-char-count="2" fo:hyphenation-push-char-count="2"/>
    </style:style>
    <style:style style:name="Numbering_20_1" style:display-name="Numbering 1" style:family="paragraph" style:parent-style-name="List" style:next-style-name="Numbering_20_2" style:default-outline-level="1" style:list-style-name="Numbering_20_1" style:class="list">
      <style:paragraph-properties fo:margin-top="1cm" fo:margin-bottom="0.31cm" style:contextual-spacing="false"/>
      <style:text-properties fo:font-size="12pt" fo:font-weight="bold"/>
    </style:style>
    <style:style style:name="Numbering_20_2" style:display-name="Numbering 2" style:family="paragraph" style:parent-style-name="List" style:default-outline-level="2" style:list-style-name="Numbering_20_2" style:class="list" style:master-page-name="">
      <style:paragraph-properties fo:margin-top="0.3cm" fo:margin-bottom="0.21cm" style:contextual-spacing="false" style:page-number="auto"/>
      <style:text-properties fo:font-weight="bold"/>
    </style:style>
    <style:style style:name="Numbering_20_5" style:display-name="Numbering 5" style:family="paragraph" style:parent-style-name="List" style:next-style-name="Standard" style:list-style-name="Numbering_20_5" style:class="list" style:master-page-name="">
      <style:paragraph-properties fo:margin-left="0cm" fo:margin-right="0cm" fo:margin-top="0cm" fo:margin-bottom="0.212cm" style:contextual-spacing="false" fo:text-indent="0cm" style:auto-text-indent="false" style:page-number="auto" text:number-lines="true" text:line-number="1"/>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Numbering_20_3" style:display-name="Numbering 3" style:family="paragraph" style:parent-style-name="List" style:default-outline-level="3" style:list-style-name="Numbering_20_3" style:class="list">
      <style:paragraph-properties fo:margin-left="0cm" fo:margin-right="0cm" fo:margin-top="0cm" fo:margin-bottom="0.212cm" style:contextual-spacing="false" fo:text-indent="0cm" style:auto-text-indent="false" fo:background-color="transparent" style:shadow="none">
        <style:tab-stops/>
        <style:background-image/>
      </style:paragraph-properties>
    </style:style>
    <style:style style:name="Numbering_20_4" style:display-name="Numbering 4" style:family="paragraph" style:parent-style-name="List" style:default-outline-level="3" style:list-style-name="Numbering_20_4" style:class="list" style:master-page-name="">
      <style:paragraph-properties fo:margin-top="0cm" fo:margin-bottom="0.212cm" style:contextual-spacing="false" style:page-number="auto"/>
      <style:text-properties fo:font-size="10pt"/>
    </style:style>
    <style:style style:name="Sangría_20_3_20_de_20_t._20_independiente1" style:display-name="Sangría 3 de t. independiente1" style:family="paragraph" style:parent-style-name="Standard">
      <style:paragraph-properties fo:margin-left="0.751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IVEL_20_5" style:display-name="NIVEL 5" style:family="paragraph" style:parent-style-name="Standard" style:list-style-name="WW8Num2">
      <style:paragraph-properties fo:margin-top="0cm" fo:margin-bottom="0cm" style:contextual-spacing="false" style:line-height-at-least="0.176cm" fo:text-align="justify" style:justify-single-word="false">
        <style:tab-stops/>
      </style:paragraph-properties>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Strong_20_Emphasis" style:display-name="Strong Emphasis" style:family="text">
      <style:text-properties fo:font-weight="bold" style:font-weight-asian="bold" style:font-weight-complex="bold"/>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WW8Num17z0" style:family="text">
      <style:text-properties fo:color="#000000"/>
    </style:style>
    <style:style style:name="WW8Num62z0" style:family="text">
      <style:text-properties style:font-name="Symbol" fo:font-family="Symbol" style:font-family-generic="roman" style:font-pitch="variable" style:font-charset="x-symbol" fo:font-size="10pt" style:font-size-asian="10pt"/>
    </style:style>
    <style:style style:name="WW8Num62z1" style:family="text">
      <style:text-properties style:font-name="Courier New" fo:font-family="'Courier New'" style:font-family-generic="modern" fo:font-size="10pt" style:font-size-asian="10pt"/>
    </style:style>
    <style:style style:name="WW8Num62z2" style:family="text">
      <style:text-properties style:font-name="Wingdings" fo:font-family="Wingdings" style:font-pitch="variable" style:font-charset="x-symbol" fo:font-size="10pt" style:font-size-asian="10pt"/>
    </style:style>
    <style:style style:name="WW8Num64z1" style:family="text">
      <style:text-properties fo:color="#000000"/>
    </style:style>
    <style:style style:name="Bullet_20_Symbols" style:display-name="Bullet Symbols" style:family="text">
      <style:text-properties style:font-name="OpenSymbol" fo:font-family="OpenSymbol" style:font-charset="x-symbol" fo:background-color="#dddddd"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8z1" style:family="text">
      <style:text-properties style:font-name="Courier New" fo:font-family="'Courier New'" style:font-family-generic="modern" fo:font-size="10pt" style:font-size-asian="10pt"/>
    </style:style>
    <style:style style:name="WW8Num78z2" style:family="text">
      <style:text-properties style:font-name="Wingdings" fo:font-family="Wingdings" style:font-pitch="variable" style:font-charset="x-symbol" fo:font-size="10pt" style:font-size-asian="10pt"/>
    </style:style>
    <style:style style:name="WW8Num23z1" style:family="text">
      <style:text-properties style:font-name="Courier New" fo:font-family="'Courier New'" style:font-family-generic="modern" fo:font-size="10pt" style:font-size-asian="10pt"/>
    </style:style>
    <style:style style:name="WW8Num23z2" style:family="text">
      <style:text-properties style:font-name="Wingdings" fo:font-family="Wingdings" style:font-pitch="variable" style:font-charset="x-symbol" fo:font-size="10pt" style:font-size-asian="10pt"/>
    </style:style>
    <style:style style:name="WW8Num56z1" style:family="text">
      <style:text-properties style:font-name="Courier New" fo:font-family="'Courier New'" style:font-family-generic="modern" fo:font-size="10pt" style:font-size-asian="10pt"/>
    </style:style>
    <style:style style:name="WW8Num56z2" style:family="text">
      <style:text-properties style:font-name="Wingdings" fo:font-family="Wingdings" style:font-pitch="variable" style:font-charset="x-symbol" fo:font-size="10pt" style:font-size-asian="10pt"/>
    </style:style>
    <style:style style:name="WW8Num67z0" style:family="text">
      <style:text-properties style:font-name="Symbol" fo:font-family="Symbol" style:font-family-generic="roman" style:font-pitch="variable" style:font-charset="x-symbol" fo:font-size="10pt" style:font-size-asian="10pt"/>
    </style:style>
    <style:style style:name="WW8Num67z1" style:family="text">
      <style:text-properties style:font-name="Courier New" fo:font-family="'Courier New'" style:font-family-generic="modern" fo:font-size="10pt" style:font-size-asian="10pt"/>
    </style:style>
    <style:style style:name="WW8Num67z2" style:family="text">
      <style:text-properties style:font-name="Wingdings" fo:font-family="Wingdings" style:font-pitch="variable" style:font-charset="x-symbol" fo:font-size="10pt" style:font-size-asian="10pt"/>
    </style:style>
    <style:style style:name="WW8Num51z1" style:family="text">
      <style:text-properties style:font-name="Courier New" fo:font-family="'Courier New'" style:font-family-generic="modern" fo:font-size="10pt" style:font-size-asian="10pt"/>
    </style:style>
    <style:style style:name="WW8Num51z2" style:family="text">
      <style:text-properties style:font-name="Wingdings" fo:font-family="Wingdings" style:font-pitch="variable" style:font-charset="x-symbol" fo:font-size="10pt" style:font-size-asian="10pt"/>
    </style:style>
    <style:style style:name="WW8Num74z1" style:family="text">
      <style:text-properties style:font-name="Courier New" fo:font-family="'Courier New'" style:font-family-generic="modern" fo:font-size="10pt" style:font-size-asian="10pt"/>
    </style:style>
    <style:style style:name="WW8Num74z2" style:family="text">
      <style:text-properties style:font-name="Wingdings" fo:font-family="Wingdings" style:font-pitch="variable" style:font-charset="x-symbol" fo:font-size="10pt" style:font-size-asian="10pt"/>
    </style:style>
    <style:style style:name="WW8Num9z1" style:family="text">
      <style:text-properties style:font-name="Courier New" fo:font-family="'Courier New'" style:font-family-generic="modern" fo:font-size="10pt" style:font-size-asian="10pt"/>
    </style:style>
    <style:style style:name="WW8Num9z2" style:family="text">
      <style:text-properties style:font-name="Wingdings" fo:font-family="Wingdings" style:font-pitch="variable" style:font-charset="x-symbol" fo:font-size="10pt" style:font-size-asian="10pt"/>
    </style:style>
    <style:style style:name="WW8Num39z1" style:family="text">
      <style:text-properties style:font-name="Courier New" fo:font-family="'Courier New'" style:font-family-generic="modern" fo:font-size="10pt" style:font-size-asian="10pt"/>
    </style:style>
    <style:style style:name="WW8Num39z2" style:family="text">
      <style:text-properties style:font-name="Wingdings" fo:font-family="Wingdings" style:font-pitch="variable" style:font-charset="x-symbol" fo:font-size="10pt" style:font-size-asian="10pt"/>
    </style:style>
    <style:style style:name="WW8Num27z0" style:family="text">
      <style:text-properties style:font-name="Symbol" fo:font-family="Symbol" style:font-family-generic="roman" style:font-pitch="variable" style:font-charset="x-symbol" fo:font-size="10pt" style:font-size-asian="10pt"/>
    </style:style>
    <style:style style:name="WW8Num27z2" style:family="text">
      <style:text-properties style:font-name="Wingdings" fo:font-family="Wingdings" style:font-pitch="variable" style:font-charset="x-symbol" fo:font-size="10pt" style:font-size-asian="10pt"/>
    </style:style>
    <style:style style:name="WW8Num86z1" style:family="text">
      <style:text-properties style:font-name="Courier New" fo:font-family="'Courier New'" style:font-family-generic="modern" fo:font-size="10pt" style:font-size-asian="10pt"/>
    </style:style>
    <style:style style:name="WW8Num86z2" style:family="text">
      <style:text-properties style:font-name="Wingdings" fo:font-family="Wingdings" style:font-pitch="variable" style:font-charset="x-symbol" fo:font-size="10pt" style:font-size-asian="10pt"/>
    </style:style>
    <style:style style:name="WW8Num76z1" style:family="text">
      <style:text-properties style:font-name="Courier New" fo:font-family="'Courier New'" style:font-family-generic="modern" fo:font-size="10pt" style:font-size-asian="10pt"/>
    </style:style>
    <style:style style:name="WW8Num76z2" style:family="text">
      <style:text-properties style:font-name="Wingdings" fo:font-family="Wingdings" style:font-pitch="variable" style:font-charset="x-symbol" fo:font-size="10pt" style:font-size-asian="10pt"/>
    </style:style>
    <style:style style:name="WW8Num40z1" style:family="text">
      <style:text-properties style:font-name="Courier New" fo:font-family="'Courier New'" style:font-family-generic="modern" fo:font-size="10pt" style:font-size-asian="10pt"/>
    </style:style>
    <style:style style:name="WW8Num40z2" style:family="text">
      <style:text-properties style:font-name="Wingdings" fo:font-family="Wingdings" style:font-pitch="variable" style:font-charset="x-symbol" fo:font-size="10pt" style:font-size-asian="10pt"/>
    </style:style>
    <style:style style:name="WW8Num12z1" style:family="text">
      <style:text-properties style:font-name="Courier New" fo:font-family="'Courier New'" style:font-family-generic="modern" fo:font-size="10pt" style:font-size-asian="10pt"/>
    </style:style>
    <style:style style:name="WW8Num12z2" style:family="text">
      <style:text-properties style:font-name="Wingdings" fo:font-family="Wingdings" style:font-pitch="variable" style:font-charset="x-symbol" fo:font-size="10pt" style:font-size-asian="10pt"/>
    </style:style>
    <style:style style:name="WW8Num29z1" style:family="text">
      <style:text-properties style:font-name="Courier New" fo:font-family="'Courier New'" style:font-family-generic="modern" fo:font-size="10pt" style:font-size-asian="10pt"/>
    </style:style>
    <style:style style:name="WW8Num29z2" style:family="text">
      <style:text-properties style:font-name="Wingdings" fo:font-family="Wingdings" style:font-pitch="variable" style:font-charset="x-symbol" fo:font-size="10pt" style:font-size-asian="10pt"/>
    </style:style>
    <style:style style:name="WW8Num14z1" style:family="text">
      <style:text-properties style:font-name="Courier New" fo:font-family="'Courier New'" style:font-family-generic="modern" fo:font-size="10pt" style:font-size-asian="10pt"/>
    </style:style>
    <style:style style:name="WW8Num14z2" style:family="text">
      <style:text-properties style:font-name="Wingdings" fo:font-family="Wingdings" style:font-pitch="variable" style:font-charset="x-symbol" fo:font-size="10pt" style:font-size-asian="10pt"/>
    </style:style>
    <style:style style:name="WW8Num10z1" style:family="text">
      <style:text-properties style:font-name="Courier New" fo:font-family="'Courier New'" style:font-family-generic="modern" fo:font-size="10pt" style:font-size-asian="10pt"/>
    </style:style>
    <style:style style:name="WW8Num10z2" style:family="text">
      <style:text-properties style:font-name="Wingdings" fo:font-family="Wingdings" style:font-pitch="variable" style:font-charset="x-symbol" fo:font-size="10pt" style:font-size-asian="10pt"/>
    </style:style>
    <style:style style:name="WW8Num70z1" style:family="text">
      <style:text-properties style:font-name="Courier New" fo:font-family="'Courier New'" style:font-family-generic="modern" fo:font-size="10pt" style:font-size-asian="10pt"/>
    </style:style>
    <style:style style:name="WW8Num70z2" style:family="text">
      <style:text-properties style:font-name="Wingdings" fo:font-family="Wingdings" style:font-pitch="variable" style:font-charset="x-symbol" fo:font-size="10pt" style:font-size-asian="10pt"/>
    </style:style>
    <style:style style:name="WW8Num21z1" style:family="text">
      <style:text-properties style:font-name="Courier New" fo:font-family="'Courier New'" style:font-family-generic="modern" fo:font-size="10pt" style:font-size-asian="10pt"/>
    </style:style>
    <style:style style:name="WW8Num21z2" style:family="text">
      <style:text-properties style:font-name="Wingdings" fo:font-family="Wingdings" style:font-pitch="variable" style:font-charset="x-symbol" fo:font-size="10pt" style:font-size-asian="10pt"/>
    </style:style>
    <style:style style:name="WW8Num5z1" style:family="text">
      <style:text-properties style:font-name="Courier New" fo:font-family="'Courier New'" style:font-family-generic="modern" fo:font-size="10pt" style:font-size-asian="10pt"/>
    </style:style>
    <style:style style:name="WW8Num5z2" style:family="text">
      <style:text-properties style:font-name="Wingdings" fo:font-family="Wingdings" style:font-pitch="variable" style:font-charset="x-symbol" fo:font-size="10pt" style:font-size-asian="10pt"/>
    </style:style>
    <style:style style:name="WW8Num8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3" style:family="text">
      <style:text-properties style:font-name="Wingdings" fo:font-family="Wingdings" style:font-pitch="variable" style:font-charset="x-symbol" fo:font-size="10pt" style:font-size-asian="10pt"/>
    </style:style>
    <style:style style:name="WW8Num52z1" style:family="text">
      <style:text-properties fo:color="#000000" style:text-underline-style="solid" style:text-underline-width="auto" style:text-underline-color="font-color" fo:font-weight="bold" style:font-weight-asian="bold"/>
    </style:style>
    <style:style style:name="WW8Num28z0" style:family="text">
      <style:text-properties style:font-name="Symbol" fo:font-family="Symbol" style:font-family-generic="roman" style:font-pitch="variable" style:font-charset="x-symbol" fo:font-size="10pt" style:font-size-asian="10pt"/>
    </style:style>
    <style:style style:name="WW8Num28z1" style:family="text">
      <style:text-properties style:font-name="Courier New" fo:font-family="'Courier New'" style:font-family-generic="modern" fo:font-size="10pt" style:font-size-asian="10pt"/>
    </style:style>
    <style:style style:name="WW8Num28z2" style:family="text">
      <style:text-properties style:font-name="Wingdings" fo:font-family="Wingdings" style:font-pitch="variable" style:font-charset="x-symbol" fo:font-size="10pt" style:font-size-asian="10pt"/>
    </style:style>
    <style:style style:name="WW8Num11z0" style:family="text">
      <style:text-properties style:font-name="Symbol" fo:font-family="Symbol" style:font-family-generic="roman" style:font-pitch="variable" style:font-charset="x-symbol" fo:font-size="10pt" style:font-size-asian="10pt"/>
    </style:style>
    <style:style style:name="WW8Num11z1" style:family="text">
      <style:text-properties style:font-name="Courier New" fo:font-family="'Courier New'" style:font-family-generic="modern" fo:font-size="10pt" style:font-size-asian="10pt"/>
    </style:style>
    <style:style style:name="WW8Num11z2" style:family="text">
      <style:text-properties style:font-name="Wingdings" fo:font-family="Wingdings" style:font-pitch="variable" style:font-charset="x-symbol" fo:font-size="10pt" style:font-size-asian="10pt"/>
    </style:style>
    <style:style style:name="WW8Num61z0" style:family="text">
      <style:text-properties style:font-name="Symbol" fo:font-family="Symbol" style:font-family-generic="roman" style:font-pitch="variable" style:font-charset="x-symbol" fo:font-size="10pt" style:font-size-asian="10pt"/>
    </style:style>
    <style:style style:name="WW8Num61z1" style:family="text">
      <style:text-properties style:font-name="Courier New" fo:font-family="'Courier New'" style:font-family-generic="modern" fo:font-size="10pt" style:font-size-asian="10pt"/>
    </style:style>
    <style:style style:name="WW8Num61z2" style:family="text">
      <style:text-properties style:font-name="Wingdings" fo:font-family="Wingdings" style:font-pitch="variable" style:font-charset="x-symbol" fo:font-size="10pt" style:font-size-asian="10pt"/>
    </style:style>
    <style:style style:name="WW8Num82z0" style:family="text">
      <style:text-properties style:font-name="Symbol" fo:font-family="Symbol" style:font-family-generic="roman" style:font-pitch="variable" style:font-charset="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RTF_5f_Num_20_2_20_1" style:display-name="RTF_Num 2 1" style:family="text">
      <style:text-properties style:font-name="StarSymbol" fo:font-family="StarSymbol, 'Arial Unicode MS'" style:font-charset="x-symbol" style:font-name-asian="StarSymbol" style:font-family-asian="StarSymbol, 'Arial Unicode MS'" style:font-charset-asian="x-symbol" style:font-name-complex="StarSymbol" style:font-family-complex="StarSymbol, 'Arial Unicode MS'" style:font-charset-complex="x-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WW-Caracteres_20_de_20_nota_20_ao_20_final" style:display-name="WW-Caracteres de nota ao final"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WW8Num81z4" style:family="text">
      <style:text-properties fo:color="#000000" style:text-underline-style="solid" style:text-underline-width="auto" style:text-underline-color="font-color" fo:font-weight="bold" style:font-weight-asian="bold"/>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1" style:family="text">
      <style:text-properties fo:color="#000000"/>
    </style:style>
    <style:style style:name="WW8Num20z0" style:family="text">
      <style:text-properties fo:color="#000000"/>
    </style:style>
    <style:style style:name="WW-Absatz-Standardschriftart11111111" style:family="text"/>
    <style:style style:name="WW8Num96z2" style:family="text">
      <style:text-properties fo:font-weight="bold" style:font-weight-asian="bold"/>
    </style:style>
    <style:style style:name="WW8Num9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4z2" style:family="text">
      <style:text-properties fo:font-weight="bold" style:font-weight-asian="bold"/>
    </style:style>
    <style:style style:name="WW8Num76z4" style:family="text">
      <style:text-properties fo:color="#000000" style:text-underline-style="solid" style:text-underline-width="auto" style:text-underline-color="font-color" fo:font-weight="bold" style:font-weight-asian="bold"/>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0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 style:family="text"/>
    <style:style style:name="WW-Absatz-Standardschriftart11111" style:family="text"/>
    <style:style style:name="WW8Num8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8Num8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6z0" style:family="text">
      <style:text-properties style:font-name="Symbol1" fo:font-family="Symbol" style:font-pitch="variable" style:font-charset="x-symbol" style:font-name-complex="OpenSymbol1" style:font-family-complex="OpenSymbol, 'Arial Unicode MS'"/>
    </style:style>
    <style:style style:name="WW8Num8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6z4" style:family="text">
      <style:text-properties fo:color="#000000" style:text-underline-style="solid" style:text-underline-width="auto" style:text-underline-color="font-color" fo:font-weight="bold" style:font-weight-asian="bold"/>
    </style:style>
    <style:style style:name="WW8Num5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Absatz-Standardschriftart" style:family="text"/>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fo:color="#000000" style:text-underline-style="solid" style:text-underline-width="auto" style:text-underline-color="font-color" fo:font-weight="bold" style:font-weight-asian="bold"/>
    </style:style>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9z2" style:family="text">
      <style:text-properties fo:font-weight="bold" style:font-weight-asian="bold"/>
    </style:style>
    <style:style style:name="WW8Num64z4" style:family="text">
      <style:text-properties fo:color="#000000" style:text-underline-style="solid" style:text-underline-width="auto" style:text-underline-color="font-color" fo:font-weight="bold" style:font-weight-asian="bold"/>
    </style:style>
    <style:style style:name="WW8Num6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1" style:family="text">
      <style:text-properties fo:color="#000000" style:text-underline-style="solid" style:text-underline-width="auto" style:text-underline-color="font-color" fo:font-weight="bold" style:font-weight-asian="bold"/>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4z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8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3z2" style:family="text">
      <style:text-properties fo:font-weight="bold" style:font-weight-asian="bold"/>
    </style:style>
    <style:style style:name="WW8Num73z1" style:family="text">
      <style:text-properties fo:color="#000000" style:font-name="Courier New" fo:font-family="'Courier New'" style:font-family-generic="modern" style:text-underline-style="solid" style:text-underline-width="auto" style:text-underline-color="font-color" fo:font-weight="bold" style:font-weight-asian="bold" style:font-name-complex="Courier New" style:font-family-complex="'Courier New'" style:font-family-generic-complex="modern"/>
    </style:style>
    <style:style style:name="WW8Num7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8z2" style:family="text">
      <style:text-properties fo:font-weight="bold" style:font-weight-asian="bold"/>
    </style:style>
    <style:style style:name="WW8Num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3z4" style:family="text">
      <style:text-properties fo:color="#000000" style:text-underline-style="solid" style:text-underline-width="auto" style:text-underline-color="font-color" fo:font-weight="bold" style:font-weight-asian="bold"/>
    </style:style>
    <style:style style:name="WW8Num5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1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texte1" style:family="text" style:parent-style-name="Fuente_20_de_20_párrafo_20_predeter.">
      <style:text-properties style:font-name="Verdana" fo:font-family="Verdana" style:font-family-generic="swiss" style:font-pitch="variable" fo:font-size="8pt" style:font-name-complex="Verdana" style:font-family-complex="Verdana" style:font-family-generic-complex="swiss" style:font-pitch-complex="variable" style:font-size-complex="8pt"/>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chado" style:family="text" style:parent-style-name="Strong_20_Emphasis">
      <style:text-properties fo:color="#000000" style:text-line-through-style="solid" style:text-line-through-type="single" style:font-name="Verdana" fo:font-family="Verdana" style:font-family-generic="swiss" style:font-pitch="variable" fo:font-size="10.5pt" fo:language="gl" fo:country="ES" fo:font-weight="normal" fo:background-color="#ff00ff" style:font-size-asian="10.5pt" style:font-weight-asian="normal" style:font-name-complex="Tahoma1" style:font-family-complex="Tahoma" style:font-size-complex="10.5pt" style:font-weight-complex="normal"/>
    </style:style>
    <style:style style:name="nuevo" style:family="text">
      <style:text-properties fo:color="#ff0000" style:font-name="Arial1" fo:font-family="Arial" style:font-style-name="Normal" style:font-family-generic="swiss" style:font-pitch="variable" fo:font-size="11pt" fo:language="gl" fo:country="ES" style:font-name-complex="Tahoma1" style:font-family-complex="Tahoma"/>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Cláusula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0.63cm" fo:margin-left="2.54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2.54cm" fo:text-indent="-0.63cm" fo:margin-left="2.54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 style:num-format="A" style:num-letter-sync="true">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WW8Num2" text:consecutive-numbering="true">
      <text:list-level-style-bullet text:level="1" text:style-name="WW8Num2z0" text:bullet-char="">
        <style:list-level-properties text:min-label-width="0.635cm"/>
        <style:text-properties style:font-name="Symbol2"/>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num-letter-sync="true" text:display-levels="2">
        <style:list-level-properties text:list-level-position-and-space-mode="label-alignment">
          <style:list-level-label-alignment text:label-followed-by="space"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62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6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2z2"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WW8Num62z2"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WW8Num6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2z2"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WW8Num62z2"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WW8Num6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6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6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6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6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8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4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7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83z2"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8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3z3"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3z3"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3"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3z3"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3z3"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tarSymbol"/>
      </text:list-level-style-bullet>
      <text:list-level-style-number text:level="2" text:style-name="RTF_5f_Num_20_2_20_2" style:num-suffix=")" style:num-format="a" style:num-letter-sync="true">
        <style:list-level-properties text:space-before="0.635cm" text:min-label-width="0.635cm"/>
      </text:list-level-style-number>
      <text:list-level-style-number text:level="3" text:style-name="RTF_5f_Num_20_2_20_3" style:num-suffix=")" style:num-format="a" style:num-letter-sync="true">
        <style:list-level-properties text:space-before="1.27cm" text:min-label-width="0.635cm"/>
      </text:list-level-style-number>
      <text:list-level-style-number text:level="4" text:style-name="RTF_5f_Num_20_2_20_4" style:num-suffix=")" style:num-format="a" style:num-letter-sync="true">
        <style:list-level-properties text:space-before="1.905cm" text:min-label-width="0.635cm"/>
      </text:list-level-style-number>
      <text:list-level-style-number text:level="5" text:style-name="RTF_5f_Num_20_2_20_5" style:num-suffix=")" style:num-format="a" style:num-letter-sync="true">
        <style:list-level-properties text:space-before="2.54cm" text:min-label-width="0.635cm"/>
      </text:list-level-style-number>
      <text:list-level-style-number text:level="6" text:style-name="RTF_5f_Num_20_2_20_6" style:num-suffix=")" style:num-format="a" style:num-letter-sync="true">
        <style:list-level-properties text:space-before="3.175cm" text:min-label-width="0.635cm"/>
      </text:list-level-style-number>
      <text:list-level-style-number text:level="7" text:style-name="RTF_5f_Num_20_2_20_7" style:num-suffix=")" style:num-format="a" style:num-letter-sync="true">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a" style:num-letter-sync="true">
        <style:list-level-properties text:space-before="5.08cm" text:min-label-width="0.635cm"/>
      </text:list-level-style-number>
      <text:list-level-style-number text:level="10" text:style-name="RTF_5f_Num_20_2_20_10" style:num-suffix=")" style:num-format="a" style:num-letter-sync="true">
        <style:list-level-properties text:space-before="5.715cm" text:min-label-width="0.635cm"/>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3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3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3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3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3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3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o_20_independiente_20_2">
      <style:paragraph-properties fo:margin-top="0cm" fo:margin-bottom="0.212cm" style:contextual-spacing="false"/>
      <style:text-properties style:use-window-font-color="true" style:font-name="Courier" fo:font-size="11pt" fo:language="gl" fo:country="ES" fo:font-weight="normal" style:font-name-asian="Times New Roman" style:font-size-asian="11pt" style:language-asian="zxx" style:country-asian="none" style:font-weight-asian="normal" style:font-name-complex="Times New Roman" style:font-size-complex="11pt" style:language-complex="zxx" style:country-complex="none"/>
    </style:style>
    <style:style style:name="MP2" style:family="paragraph" style:parent-style-name="Texto_20_independiente_20_2">
      <style:paragraph-properties fo:margin-top="0cm" fo:margin-bottom="0.212cm" style:contextual-spacing="false">
        <style:tab-stops>
          <style:tab-stop style:position="2.249cm" style:type="center"/>
        </style:tab-stops>
      </style:paragraph-properties>
      <style:text-properties style:use-window-font-color="true" style:font-name="Verdana" fo:font-size="10.5pt" fo:language="gl" fo:country="ES" fo:font-weight="bold" style:font-name-asian="Times New Roman" style:font-size-asian="10.5pt" style:language-asian="zxx" style:country-asian="none" style:font-weight-asian="bold" style:font-name-complex="Times New Roman" style:font-size-complex="10.5pt" style:language-complex="zxx" style:country-complex="none" style:font-weight-complex="bold"/>
    </style:style>
    <style:style style:name="MP3" style:family="paragraph" style:parent-style-name="Texto_20_independiente_20_2">
      <style:paragraph-properties fo:margin-top="0cm" fo:margin-bottom="0.212cm" style:contextual-spacing="false"/>
      <style:text-properties style:use-window-font-color="true" style:font-name="Verdana" fo:font-size="10pt" fo:language="gl" fo:country="ES" fo:font-weight="normal" style:font-name-asian="Times New Roman" style:font-size-asian="10pt" style:language-asian="zxx" style:country-asian="none" style:font-weight-asian="normal" style:font-name-complex="Times New Roman" style:font-size-complex="10pt" style:language-complex="zxx" style:country-complex="none"/>
    </style:style>
    <style:style style:name="MP4" style:family="paragraph" style:parent-style-name="Footer">
      <style:paragraph-properties fo:text-align="center" style:justify-single-word="false"/>
      <style:text-properties style:font-name="Verdana" fo:font-size="10.5pt" style:font-size-asian="10.5pt" style:font-size-complex="10.5pt"/>
    </style:style>
    <style:style style:name="MP5" style:family="paragraph" style:parent-style-name="Footer">
      <style:paragraph-properties fo:text-align="center" style:justify-single-word="false"/>
    </style:style>
    <style:style style:name="MP6" style:family="paragraph" style:parent-style-name="Text_20_body">
      <style:paragraph-properties fo:margin-top="0cm" fo:margin-bottom="0cm" style:contextual-spacing="false" fo:text-align="center" style:justify-single-word="false">
        <style:tab-stops/>
      </style:paragraph-properties>
      <style:text-properties fo:font-size="8pt" style:font-size-asian="8pt" style:font-size-complex="8pt"/>
    </style:style>
    <style:style style:name="MP7" style:family="paragraph" style:parent-style-name="Text_20_body">
      <style:paragraph-properties fo:margin-top="0cm" fo:margin-bottom="0cm" style:contextual-spacing="false" fo:text-align="center" style:justify-single-word="false">
        <style:tab-stops/>
      </style:paragraph-properties>
    </style:style>
    <style:style style:name="MP8" style:family="paragraph" style:parent-style-name="Header">
      <style:text-properties style:font-name="Arial" fo:font-size="10pt" fo:language="gl" fo:country="ES" style:font-size-asian="10pt" style:font-size-complex="10pt"/>
    </style:style>
    <style:style style:name="MP9" style:family="paragraph" style:parent-style-name="Standard">
      <style:paragraph-properties fo:margin-left="-1.251cm" fo:margin-right="-1.251cm" fo:text-align="center" style:justify-single-word="false" fo:text-indent="0cm" style:auto-text-indent="false"/>
      <style:text-properties style:font-name="Arial" fo:font-size="7pt" style:font-size-asian="7pt" style:font-size-complex="7pt"/>
    </style:style>
    <style:style style:name="MP10" style:family="paragraph" style:parent-style-name="Footer">
      <style:paragraph-properties fo:margin-left="-2.501cm" fo:margin-right="-1.251cm" fo:text-align="center" style:justify-single-word="false" fo:text-indent="0cm" style:auto-text-indent="false"/>
      <style:text-properties style:font-name="Arial" fo:font-size="7pt" fo:language="gl" fo:country="ES" style:font-size-asian="7pt" style:font-size-complex="7pt"/>
    </style:style>
    <style:style style:name="MP11" style:family="paragraph" style:parent-style-name="Footer">
      <style:paragraph-properties fo:margin-left="-2.501cm" fo:margin-right="-1.251cm" fo:text-align="center" style:justify-single-word="false" fo:text-indent="0cm" style:auto-text-indent="false"/>
      <style:text-properties style:font-name="Arial" fo:font-size="7pt" style:font-size-asian="7pt" style:font-size-complex="7pt"/>
    </style:style>
    <style:style style:name="MP12" style:family="paragraph" style:parent-style-name="Standard">
      <style:paragraph-properties fo:margin-left="-1.251cm" fo:margin-right="-1.251cm" fo:text-align="end" style:justify-single-word="false" fo:text-indent="0cm" style:auto-text-indent="false"/>
      <style:text-properties style:font-name="Arial" fo:font-size="7pt" fo:language="gl" fo:country="ES" style:font-size-asian="7pt" style:font-size-complex="7pt"/>
    </style:style>
    <style:style style:name="MP13" style:family="paragraph" style:parent-style-name="Footer">
      <style:paragraph-properties fo:margin-left="-2.501cm" fo:margin-right="-1.251cm" fo:text-align="center" style:justify-single-word="false" fo:text-indent="0cm" style:auto-text-indent="false"/>
      <style:text-properties fo:color="#000000" style:font-name="Arial" fo:font-size="7pt" style:text-underline-style="none" style:font-size-asian="7pt" style:font-size-complex="7pt"/>
    </style:style>
    <style:style style:name="MT1" style:family="text">
      <style:text-properties style:font-weight-complex="bold"/>
    </style:style>
    <style:style style:name="MT2" style:family="text">
      <style:text-properties fo:font-size="8pt" style:font-size-asian="8pt" style:font-size-complex="8pt"/>
    </style:style>
    <style:style style:name="MT3" style:family="text">
      <style:text-properties fo:color="#000080" fo:font-size="8pt" style:text-underline-style="solid" style:text-underline-width="auto" style:text-underline-color="font-color" style:font-size-asian="8pt" style:font-size-complex="8pt"/>
    </style:style>
    <style:style style:name="MT4" style:family="text">
      <style:text-properties fo:color="#000000" fo:font-size="8pt" style:text-underline-style="none" style:font-size-asian="8pt" style:font-size-complex="8pt"/>
    </style:style>
    <style:style style:name="MT5" style:family="text">
      <style:text-properties fo:language="gl" fo:country="ES"/>
    </style:style>
    <style:style style:name="MT6" style:family="text">
      <style:text-properties fo:color="#000000" fo:language="gl" fo:country="ES" style:text-underline-style="none"/>
    </style:style>
    <style:style style:name="MT7" style:family="text">
      <style:text-properties fo:color="#000000" style:text-underline-style="none"/>
    </style:style>
    <style:style style:name="MT8" style:family="text">
      <style:text-properties officeooo:rsid="00405182"/>
    </style:style>
    <style:style style:name="Mfr1" style:family="graphic" style:parent-style-name="Graphics">
      <style:graphic-properties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1cm" fo:margin-right="1cm" fo:margin-top="0cm" fo:margin-bottom="0.499cm" style:protect="content size position"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top="0cm" fo:margin-bottom="0.499cm" style:protect="content size"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1cm" fo:margin-top="0cm" fo:margin-bottom="0.499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style:run-through="background" style:protect="size position"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1.969cm" fo:margin-right="1.43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4.5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9.7cm" fo:page-height="21.001cm" style:num-format="1" style:print-orientation="landscape"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9.7cm" fo:page-height="21.001cm" style:num-format="1" style:print-orientation="landscape" fo:margin-top="1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next-style-name="pagina_20_impar"/>
    <style:master-page style:name="Left_20_Page" style:display-name="Left Page" style:page-layout-name="Mpm3" style:next-style-name="pagina_20_impar"/>
    <style:master-page style:name="pagina_20_impar" style:display-name="pagina impar" style:page-layout-name="Mpm4" style:next-style-name="pagina_20_par">
      <style:header>
        <text:p text:style-name="MP1"/>
        <text:p text:style-name="MP1"/>
        <text:p text:style-name="MP1"/>
        <text:p text:style-name="MP1"/>
        <text:p text:style-name="MP2"/>
        <text:p text:style-name="MP3"><text:span text:style-name="MT1">Expediente</text:span> <text:placeholder text:placeholder-type="text">&lt;&gt;</text:placeholder></text:p>
      </style:header>
      <style:footer>
        <text:p text:style-name="MP4"><text:page-number text:select-page="current">0</text:page-number></text:p>
      </style:footer>
    </style:master-page>
    <style:master-page style:name="pagina_20_par" style:display-name="pagina par" style:page-layout-name="Mpm5" style:next-style-name="pagina_20_impar">
      <style:footer>
        <text:p text:style-name="MP5"><text:page-number text:select-page="current">0</text:page-number></text:p>
      </style:footer>
    </style:master-page>
    <style:master-page style:name="_31__aa__20_Vertical_20_color" style:display-name="1ª Vertical color" style:page-layout-name="Mpm6" style:next-style-name="_32__aa__20_vertical">
      <style:header>
        <text:p text:style-name="Header"><draw:frame draw:style-name="Mfr1" draw:name="gráficos2" text:anchor-type="paragraph" svg:x="8.8cm" svg:y="-1cm" svg:width="10.201cm" svg:height="2.3cm" draw:z-index="4"><draw:image xlink:href="Pictures/10000000000004C00000012809F5E735.png" xlink:type="simple" xlink:show="embed" xlink:actuate="onLoad"/></draw:frame><draw:frame draw:style-name="Mfr2" draw:name="gráficos1" text:anchor-type="paragraph" svg:x="-1.97cm" svg:y="-1cm" svg:width="4.3cm" svg:height="5.3cm" draw:z-index="3"><draw:image xlink:href="Pictures/10000000000002080000028E7BE17B20.png" xlink:type="simple" xlink:show="embed" xlink:actuate="onLoad"/></draw:frame></text:p>
      </style:header>
      <style:footer>
        <text:p text:style-name="MP6">Praza da Princesa 7 , 1º dta.36202 VIGO (Pontevedra). Tfno.: 986 442 638. Fax 986 442 639 </text:p>
        <text:p text:style-name="MP7"><text:span text:style-name="MT2">– consorciocascovellovigo.org – </text:span><text:a xlink:type="simple" xlink:href="mailto:infor@consorciocascovellovigo.org" text:style-name="Internet_20_link" text:visited-style-name="Visited_20_Internet_20_Link"><text:span text:style-name="MT3">infor@consorciocascovellovigo.org</text:span></text:a><text:span text:style-name="MT4"> </text:span><text:span text:style-name="MT2">C.I.F.: G-36.958.544</text:span></text:p>
      </style:footer>
    </style:master-page>
    <style:master-page style:name="_31__aa__20_horizontal_20_color" style:display-name="1ª horizontal color" style:page-layout-name="Mpm7" style:next-style-name="_32__aa__20_horizontal">
      <style:header>
        <text:p text:style-name="MP8"><draw:frame draw:style-name="Mfr3" draw:name="gráficos4" text:anchor-type="paragraph" svg:x="17.5cm" svg:y="-1cm" svg:width="10.201cm" svg:height="2.3cm" draw:z-index="0"><draw:image xlink:href="Pictures/10000000000004C00000012809F5E735.png" xlink:type="simple" xlink:show="embed" xlink:actuate="onLoad"/></draw:frame><draw:frame draw:style-name="Mfr4" draw:name="gráficos3" text:anchor-type="paragraph" svg:x="-1.97cm" svg:y="-1cm" svg:width="4.5cm" svg:height="5.3cm" draw:z-index="0"><draw:image xlink:href="Pictures/10000000000002080000028E7BE17B20.png" xlink:type="simple" xlink:show="embed" xlink:actuate="onLoad"/></draw:frame></text:p>
      </style:header>
      <style:footer>
        <text:p text:style-name="MP9"><text:span text:style-name="MT5">Praza da Princesa 7 , 1º dta.36202 VIGO (Pontevedra). Tfno.: 986 442 638. Fax 986 442 639 – consorciocascovellovigo.org – </text:span><text:a xlink:type="simple" xlink:href="mailto:infor@consorciocascovellovigo.org" text:style-name="Internet_20_link" text:visited-style-name="Visited_20_Internet_20_Link"><text:span text:style-name="MT6">infor@consorciocascovellovigo.org</text:span></text:a></text:p>
        <text:p text:style-name="MP10">C.I.F.: G-36.958.544</text:p>
      </style:footer>
    </style:master-page>
    <style:master-page style:name="_31__aa__20_horizontal_20_gris" style:display-name="1ª horizontal gris" style:page-layout-name="Mpm7" style:next-style-name="_32__aa__20_horizontal">
      <style:header>
        <text:p text:style-name="MP8"><draw:frame draw:style-name="Mfr5" draw:name="gráficos6" text:anchor-type="paragraph" svg:x="17.5cm" svg:y="-1cm" svg:width="10.201cm" svg:height="2.3cm" draw:z-index="0"><draw:image xlink:href="Pictures/10000000000004C00000012809F5E735.png" xlink:type="simple" xlink:show="embed" xlink:actuate="onLoad"/></draw:frame><draw:frame draw:style-name="Mfr6" draw:name="gráficos5" text:anchor-type="paragraph" svg:x="-0.69cm" svg:y="-0.169cm" svg:width="3.099cm" svg:height="4.099cm" draw:z-index="0"><draw:image xlink:href="Pictures/100000000000042200000568E981DA34.png" xlink:type="simple" xlink:show="embed" xlink:actuate="onLoad"/></draw:frame></text:p>
      </style:header>
      <style:footer>
        <text:p text:style-name="MP9"><text:span text:style-name="MT5">Praza da Princesa 7 , 1º dta.36202 VIGO (Pontevedra). Tfno.: 986 442 638. Fax 986 442 639 – consorciocascovellovigo.org – </text:span><text:a xlink:type="simple" xlink:href="mailto:infor@consorciocascovellovigo.org" text:style-name="Internet_20_link" text:visited-style-name="Visited_20_Internet_20_Link"><text:span text:style-name="MT6">infor@consorciocascovellovigo.org</text:span></text:a></text:p>
        <text:p text:style-name="MP10">C.I.F.: G-36.958.544</text:p>
      </style:footer>
    </style:master-page>
    <style:master-page style:name="_31__aa__20_Vertical_20_gris" style:display-name="1ª Vertical gris" style:page-layout-name="Mpm6" style:next-style-name="_32__aa__20_vertical">
      <style:header>
        <text:p text:style-name="Header"><draw:frame draw:style-name="Mfr1" draw:name="gráficos7" text:anchor-type="paragraph" svg:x="8.8cm" svg:y="-1cm" svg:width="10.201cm" svg:height="2.3cm" draw:z-index="0"><draw:image xlink:href="Pictures/10000000000004C00000012809F5E735.png" xlink:type="simple" xlink:show="embed" xlink:actuate="onLoad"/></draw:frame><draw:frame draw:style-name="Mfr6" draw:name="gráficos8" text:anchor-type="paragraph" svg:x="-0.69cm" svg:y="-0.169cm" svg:width="3.099cm" svg:height="4.099cm" draw:z-index="0"><draw:image xlink:href="Pictures/100000000000042200000568E981DA34.png" xlink:type="simple" xlink:show="embed" xlink:actuate="onLoad"/></draw:frame></text:p>
      </style:header>
      <style:footer>
        <text:p text:style-name="MP11"><text:s text:c="17"/>Praza da Princesa 7 , 1º dta.36202 VIGO (Pontevedra). Tfno.: 986 442 638. Fax 986 442 639 – consorciocascovellovigo.org – <text:a xlink:type="simple" xlink:href="mailto:infor@consorciocascovellovigo.org" text:style-name="Internet_20_link" text:visited-style-name="Visited_20_Internet_20_Link"><text:span text:style-name="MT7">infor@consorciocascovellovigo.org</text:span></text:a></text:p>
        <text:p text:style-name="MP11">C.I.F.: G-36.958.544</text:p>
      </style:footer>
    </style:master-page>
    <style:master-page style:name="_32__aa__20_horizontal" style:display-name="2ª horizontal" style:page-layout-name="Mpm8">
      <style:header>
        <text:p text:style-name="MP8"><draw:frame draw:style-name="Mfr7" draw:name="gráficos9" text:anchor-type="paragraph" svg:x="8.119cm" svg:y="3cm" svg:width="19.579cm" svg:height="17cm" draw:z-index="0"><draw:image xlink:href="Pictures/10000000000008FD000007CB5E22B04E.png" xlink:type="simple" xlink:show="embed" xlink:actuate="onLoad"/></draw:frame></text:p>
      </style:header>
      <style:footer>
        <text:p text:style-name="MP12"/>
      </style:footer>
    </style:master-page>
    <style:master-page style:name="_32__aa__20_vertical" style:display-name="2ª vertical" style:page-layout-name="Mpm9">
      <style:footer>
        <text:p text:style-name="Footer"><text:span text:style-name="MT8">Páx. </text:span><text:span text:style-name="MT8"><text:page-number text:select-page="current">4</text:page-number></text:span><text:span text:style-name="MT8">/</text:span><text:span text:style-name="MT8"><text:page-count>4</text:page-count></text:span> </text:p>
        <text:p text:style-name="MP13"><draw:frame draw:style-name="Mfr8" draw:name="gráficos10" text:anchor-type="paragraph" svg:width="18.48cm" svg:height="10.5cm" draw:z-index="0"><draw:image xlink:href="Pictures/1000000000000897000004E0CA88DD7E.png" xlink:type="simple" xlink:show="embed" xlink:actuate="onLoad"/></draw:frame></text:p>
      </style:footer>
    </style:master-page>
    <style:master-page style:name="_31__aa__20_Vertical_20_gris_20_-_20_1_aa_" style:display-name="1ª Vertical gris - 1ª" style:page-layout-name="Mpm6">
      <style:header>
        <text:p text:style-name="Header"><draw:frame draw:style-name="Mfr1" draw:name="gráficos11" text:anchor-type="paragraph" svg:x="8.8cm" svg:y="-1cm" svg:width="10.201cm" svg:height="2.3cm" draw:z-index="0"><draw:image xlink:href="Pictures/10000000000004C00000012809F5E735.png" xlink:type="simple" xlink:show="embed" xlink:actuate="onLoad"/></draw:frame><draw:frame draw:style-name="Mfr6" draw:name="gráficos12" text:anchor-type="paragraph" svg:x="-0.69cm" svg:y="-0.169cm" svg:width="3.099cm" svg:height="4.099cm" draw:z-index="0"><draw:image xlink:href="Pictures/100000000000042200000568E981DA34.png" xlink:type="simple" xlink:show="embed" xlink:actuate="onLoad"/></draw:frame></text:p>
      </style:header>
      <style:footer>
        <text:p text:style-name="MP11"><text:s text:c="17"/>Praza da Princesa 7 , 1º dta.36202 VIGO (Pontevedra). Tfno.: 986 442 638. Fax 986 442 639 – consorciocascovellovigo.org – <text:a xlink:type="simple" xlink:href="mailto:infor@consorciocascovellovigo.org" text:style-name="Internet_20_link" text:visited-style-name="Visited_20_Internet_20_Link"><text:span text:style-name="MT7">infor@consorciocascovellovigo.org</text:span></text:a></text:p>
        <text:p text:style-name="MP11">C.I.F.: G-36.958.544</text:p>
      </style:footer>
    </style:master-page>
    <style:master-page style:name="_31__aa__20_horizontal_20_gris_20_-_20_1_aa_" style:display-name="1ª horizontal gris - 1ª" style:page-layout-name="Mpm7">
      <style:header>
        <text:p text:style-name="Header"><draw:frame draw:style-name="Mfr1" draw:name="gráficos13" text:anchor-type="paragraph" svg:x="8.8cm" svg:y="-1cm" svg:width="10.201cm" svg:height="2.3cm" draw:z-index="0"><draw:image xlink:href="Pictures/10000000000004C00000012809F5E735.png" xlink:type="simple" xlink:show="embed" xlink:actuate="onLoad"/></draw:frame><draw:frame draw:style-name="Mfr6" draw:name="gráficos14" text:anchor-type="paragraph" svg:x="-0.69cm" svg:y="-0.169cm" svg:width="3.099cm" svg:height="4.099cm" draw:z-index="0"><draw:image xlink:href="Pictures/100000000000042200000568E981DA34.png" xlink:type="simple" xlink:show="embed" xlink:actuate="onLoad"/></draw:frame></text:p>
      </style:header>
      <style:footer>
        <text:p text:style-name="MP11"><text:s text:c="17"/>Praza da Princesa 7 , 1º dta.36202 VIGO (Pontevedra). Tfno.: 986 442 638. Fax 986 442 639 – consorciocascovellovigo.org – <text:a xlink:type="simple" xlink:href="mailto:infor@consorciocascovellovigo.org" text:style-name="Internet_20_link" text:visited-style-name="Visited_20_Internet_20_Link"><text:span text:style-name="MT7">infor@consorciocascovellovigo.org</text:span></text:a></text:p>
        <text:p text:style-name="MP11">C.I.F.: G-36.958.544</text:p>
      </style:footer>
    </style:master-page>
    <style:master-page style:name="_31__aa__20_horizontal_20_color_20_1_aa_" style:display-name="1ª horizontal color 1ª" style:page-layout-name="Mpm6">
      <style:header>
        <text:p text:style-name="Header"><draw:frame draw:style-name="Mfr1" draw:name="gráficos17" text:anchor-type="paragraph" svg:x="8.8cm" svg:y="-1cm" svg:width="10.201cm" svg:height="2.3cm" draw:z-index="0"><draw:image xlink:href="Pictures/10000000000004C00000012809F5E735.png" xlink:type="simple" xlink:show="embed" xlink:actuate="onLoad"/></draw:frame><draw:frame draw:style-name="Mfr6" draw:name="gráficos18" text:anchor-type="paragraph" svg:x="-0.69cm" svg:y="-0.169cm" svg:width="3.099cm" svg:height="4.099cm" draw:z-index="0"><draw:image xlink:href="Pictures/100000000000042200000568E981DA34.png" xlink:type="simple" xlink:show="embed" xlink:actuate="onLoad"/></draw:frame></text:p>
      </style:header>
      <style:footer>
        <text:p text:style-name="MP11"><text:s text:c="17"/>Praza da Princesa 7 , 1º dta.36202 VIGO (Pontevedra). Tfno.: 986 442 638. Fax 986 442 639 – consorciocascovellovigo.org – <text:a xlink:type="simple" xlink:href="mailto:infor@consorciocascovellovigo.org" text:style-name="Internet_20_link" text:visited-style-name="Visited_20_Internet_20_Link"><text:span text:style-name="MT7">infor@consorciocascovellovigo.org</text:span></text:a></text:p>
        <text:p text:style-name="MP11">C.I.F.: G-36.958.544</text:p>
      </style:footer>
    </style:master-page>
    <style:master-page style:name="_31__aa__20_Vertical_20_color_20_1_aa_" style:display-name="1ª Vertical color 1ª" style:page-layout-name="Mpm6">
      <style:header>
        <text:p text:style-name="Header"><draw:frame draw:style-name="Mfr1" draw:name="gráficos15" text:anchor-type="paragraph" svg:x="8.8cm" svg:y="-1cm" svg:width="10.201cm" svg:height="2.3cm" draw:z-index="0"><draw:image xlink:href="Pictures/10000000000004C00000012809F5E735.png" xlink:type="simple" xlink:show="embed" xlink:actuate="onLoad"/></draw:frame><draw:frame draw:style-name="Mfr6" draw:name="gráficos16" text:anchor-type="paragraph" svg:x="-0.69cm" svg:y="-0.169cm" svg:width="3.099cm" svg:height="4.099cm" draw:z-index="0"><draw:image xlink:href="Pictures/100000000000042200000568E981DA34.png" xlink:type="simple" xlink:show="embed" xlink:actuate="onLoad"/></draw:frame></text:p>
      </style:header>
      <style:footer>
        <text:p text:style-name="MP11"><text:s text:c="17"/>Praza da Princesa 7 , 1º dta.36202 VIGO (Pontevedra). Tfno.: 986 442 638. Fax 986 442 639 – consorciocascovellovigo.org – <text:a xlink:type="simple" xlink:href="mailto:infor@consorciocascovellovigo.org" text:style-name="Internet_20_link" text:visited-style-name="Visited_20_Internet_20_Link"><text:span text:style-name="MT7">infor@consorciocascovellovigo.org</text:span></text:a></text:p>
        <text:p text:style-name="MP11">C.I.F.: G-36.958.54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creation-date>2013-10-14T08:37:52</meta:creation-date>
    <meta:editing-cycles>479</meta:editing-cycles>
    <meta:editing-duration>P26DT16H31M27S</meta:editing-duration>
    <dc:date>2016-03-18T14:30:04.654206178</dc:date>
    <meta:print-date>2014-07-11T11:54:28.078639286</meta:print-date>
    <meta:printed-by>CCVV10 </meta:printed-by>
    <meta:document-statistic meta:table-count="0" meta:image-count="18" meta:object-count="0" meta:page-count="4" meta:paragraph-count="70" meta:word-count="1339" meta:character-count="9128" meta:non-whitespace-character-count="7787"/>
    <meta:user-defined meta:name="Info 1"/>
    <meta:user-defined meta:name="Info 2"/>
    <meta:user-defined meta:name="Info 3"/>
    <meta:user-defined meta:name="Info 4"/>
  </office:meta>
</office:document-meta>
</file>