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97000004E0CA88DD7E.png" manifest:media-type="image/png"/>
  <manifest:file-entry manifest:full-path="Pictures/10000000000008FD000007CB5E22B04E.png" manifest:media-type="image/png"/>
  <manifest:file-entry manifest:full-path="Pictures/100000000000042200000568E981DA34.png" manifest:media-type="image/png"/>
  <manifest:file-entry manifest:full-path="Pictures/10000000000002080000028E7BE17B20.png" manifest:media-type="image/png"/>
  <manifest:file-entry manifest:full-path="Pictures/10000000000004C00000012809F5E73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-2.501cm" fo:margin-right="-1.251cm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2" style:family="paragraph" style:parent-style-name="Footer">
      <style:paragraph-properties fo:margin-left="-2.501cm" fo:margin-right="-1.251cm" fo:text-align="center" style:justify-single-word="false" fo:text-indent="0cm" style:auto-text-indent="false"/>
      <style:text-properties style:font-name="Arial" fo:font-size="7pt" fo:language="gl" fo:country="ES" style:font-size-asian="7pt" style:font-size-complex="7pt"/>
    </style:style>
    <style:style style:name="P3" style:family="paragraph" style:parent-style-name="Footer">
      <style:paragraph-properties fo:margin-left="-2.501cm" fo:margin-right="-1.251cm" fo:text-align="center" style:justify-single-word="false" fo:text-indent="0cm" style:auto-text-indent="false"/>
      <style:text-properties fo:color="#000000" style:font-name="Arial" fo:font-size="7pt" style:text-underline-style="none" style:font-size-asian="7pt" style:font-size-complex="7pt"/>
    </style:style>
    <style:style style:name="P4" style:family="paragraph" style:parent-style-name="Header">
      <style:text-properties style:font-name="Arial" fo:font-size="10pt" fo:language="gl" fo:country="ES" style:font-size-asian="10pt" style:font-size-complex="10pt"/>
    </style:style>
    <style:style style:name="P5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left="-1.251cm" fo:margin-right="-1.251cm" fo:text-align="end" style:justify-single-word="false" fo:text-indent="0cm" style:auto-text-indent="false"/>
      <style:text-properties style:font-name="Arial" fo:font-size="7pt" fo:language="gl" fo:country="ES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officeooo:rsid="000c93a7" officeooo:paragraph-rsid="00107228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fo:language="gl" fo:country="ES" officeooo:paragraph-rsid="00107228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8pt" fo:letter-spacing="-0.004cm" fo:language="gl" fo:country="ES" fo:font-weight="normal" officeooo:paragraph-rsid="00107228" fo:background-color="#ffffff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8pt" fo:letter-spacing="normal" fo:language="gl" fo:country="ES" fo:font-style="normal" fo:font-weight="bold" officeooo:paragraph-rsid="00107228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8pt" fo:letter-spacing="normal" fo:language="gl" fo:country="ES" fo:font-style="normal" style:text-underline-style="solid" style:text-underline-width="auto" style:text-underline-color="font-color" fo:font-weight="bold" officeooo:paragraph-rsid="00107228" style:font-size-asian="8pt" style:font-size-complex="8pt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fo:color="#000000" style:font-name="Arial" fo:font-size="8pt" fo:letter-spacing="normal" fo:language="gl" fo:country="ES" fo:font-style="normal" fo:font-weight="bold" officeooo:paragraph-rsid="00107228" style:font-size-asian="8pt" style:font-size-complex="8pt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fo:color="#000000" style:font-name="Arial" fo:font-size="8pt" fo:letter-spacing="normal" fo:language="gl" fo:country="ES" fo:font-style="normal" fo:font-weight="bold" officeooo:paragraph-rsid="0011f896" style:font-size-asian="8pt" style:font-size-complex="8pt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variant="normal" fo:text-transform="none" fo:color="#000000" style:font-name="Arial" fo:font-size="8pt" fo:letter-spacing="normal" fo:language="gl" fo:country="ES" fo:font-style="normal" fo:font-weight="bold" officeooo:paragraph-rsid="00107228" style:font-size-asian="8pt" style:font-size-complex="8pt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8pt" fo:letter-spacing="normal" fo:language="es" fo:country="ES" fo:font-style="normal" fo:font-weight="bold" officeooo:paragraph-rsid="00107228" style:font-size-asian="8pt" style:font-size-complex="8pt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8pt" fo:letter-spacing="normal" fo:language="gl" fo:country="ES" fo:font-style="normal" fo:font-weight="bold" officeooo:paragraph-rsid="00107228" style:font-size-asian="8pt" style:font-size-complex="8pt"/>
    </style:style>
    <style:style style:name="P17" style:family="paragraph" style:parent-style-name="Text_20_body">
      <style:text-properties officeooo:rsid="000c93a7"/>
    </style:style>
    <style:style style:name="P18" style:family="paragraph" style:parent-style-name="Text_20_body">
      <style:text-properties style:use-window-font-color="true" style:font-name="Arial" fo:font-size="8pt" fo:letter-spacing="-0.004cm" fo:language="gl" fo:country="ES" fo:font-weight="normal" fo:background-color="#ffffff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9" style:family="paragraph" style:parent-style-name="Text_20_body" style:master-page-name="_31__aa__20_Vertical_20_gris">
      <style:paragraph-properties style:page-number="auto"/>
      <style:text-properties officeooo:rsid="000c93a7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fo:language="gl" fo:country="ES" style:text-underline-style="none"/>
    </style:style>
    <style:style style:name="T3" style:family="text">
      <style:text-properties fo:language="gl" fo:country="ES"/>
    </style:style>
    <style:style style:name="T4" style:family="text">
      <style:text-properties fo:font-variant="normal" fo:text-transform="none" fo:color="#000000" fo:letter-spacing="normal" fo:language="gl" fo:country="ES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000000" fo:letter-spacing="normal" fo:language="gl" fo:country="ES" fo:font-style="normal" fo:font-weight="bold"/>
    </style:style>
    <style:style style:name="T6" style:family="text">
      <style:text-properties style:font-name-complex="Arial"/>
    </style:style>
    <style:style style:name="T7" style:family="text">
      <style:text-properties fo:color="#010101" style:text-underline-style="none" style:font-name-asian="Times New Roman" style:font-name-complex="Arial"/>
    </style:style>
    <style:style style:name="T8" style:family="text">
      <style:text-properties fo:color="#010101" style:text-underline-style="none" officeooo:rsid="0011f896" style:font-name-asian="Times New Roman" style:font-name-complex="Ari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1f896"/>
    </style:style>
    <style:style style:name="T12" style:family="text">
      <style:text-properties officeooo:rsid="0011f896"/>
    </style:style>
    <style:style style:name="T13" style:family="text">
      <style:text-properties officeooo:rsid="00125267"/>
    </style:style>
    <style:style style:name="fr1" style:family="graphic" style:parent-style-name="Graphics">
      <style:graphic-properties fo:margin-top="0cm" fo:margin-bottom="0.4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fo:margin-top="0cm" fo:margin-bottom="0.499cm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499cm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1cm" fo:margin-right="1cm" fo:margin-top="0cm" fo:margin-bottom="0.499cm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cm" fo:margin-bottom="0.499cm" style:protect="content size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1cm" fo:margin-top="0cm" fo:margin-bottom="0.4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protect="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/>
      <text:p text:style-name="P18"/>
      <text:p text:style-name="P9"/>
      <text:p text:style-name="P8"/>
      <text:p text:style-name="P10"/>
      <text:p text:style-name="P10"><text:tab/><text:tab/><text:tab/><text:tab/>ANUNCIO DE LICITACION DE OBRA </text:p>
      <text:p text:style-name="P10"/>
      <text:p text:style-name="P10">Aprobados polo comité executivo do Consorcio Casco Vello de Vigo, na sesión do día <text:span text:style-name="T12">14</text:span> de <text:span text:style-name="T12">abril</text:span> de 201<text:span text:style-name="T12">6</text:span>, os Pregos de Cláusulas Administrativas Particulares que rexerán a contratación das obras de rehabilitación de edificio na rúa <text:span text:style-name="T12">Subida ao Castelo, 12</text:span>, en Vigo, faise público o expediente e anúnciase a <text:s/>súa licitación: </text:p>
      <text:p text:style-name="P10"/>
      <text:p text:style-name="P10"/>
      <text:p text:style-name="P11">1. Entidade adxudicadora: Datos xerais e datos para a obtención de información.</text:p>
      <text:p text:style-name="P12">a) Organismo: Consorcio Casco Vello de Vigo</text:p>
      <text:p text:style-name="P12">b) Obtención de documentación e información.</text:p>
      <text:p text:style-name="P14">1. Dependencia: Consorcio Casco Vello de Vigo</text:p>
      <text:p text:style-name="P14">2. Domicilio: Pr. Da Princesa nº 7 1º</text:p>
      <text:p text:style-name="P14">3. Localidade e Código Postal: <text:s/>Vigo, 36202</text:p>
      <text:p text:style-name="P14">4. Teléfono: 34 986 44 26 38.</text:p>
      <text:p text:style-name="P14">5. Fax: 34 986 44 26 39.</text:p>
      <text:p text:style-name="P15">6.<text:span text:style-name="T3">Perfil del contratante: http://consorciocascovellovigo.org/category/licitacions-abertas/</text:span></text:p>
      <text:p text:style-name="P16">7. Correo electrónico: info@consorciocascovellovigo.org</text:p>
      <text:p text:style-name="P14"/>
      <text:p text:style-name="P11">2. Obxecto do contrato.</text:p>
      <text:p text:style-name="P12">a) Tipo: Obra.</text:p>
      <text:p text:style-name="P12">b) Descrición: <text:span text:style-name="T6">O </text:span><text:span text:style-name="T7">contrato a que se refire o presente anuncio ten por obxecto a execución das <text:s/>obras recollidas no proxecto aprobado pola Administración contratante para a rehabilitación do inmoble situado na rúa </text:span><text:span text:style-name="T8">Subida ao Castelo, 12</text:span><text:span text:style-name="T7">, de Vigo, así como, se é o caso, as derivadas dos proxectos modificados deste, nos casos previstos e na forma establecida nos artigos 219 e 234 do <text:s/>Real Decreto Lexislativo 3/2011, de 14 de novembro, <text:s/>polo que se aproba o texto refundido da Lei de Contratos do Sector Público.</text:span></text:p>
      <text:p text:style-name="P12">c) Lugar de execución: Vigo (Pontevedra).</text:p>
      <text:p text:style-name="P12">d) Prazo de execución: 12 meses.</text:p>
      <text:p text:style-name="P12">e) CPV (Referencia de Nomenclatura): 45210000-2</text:p>
      <text:p text:style-name="P12">f) Número de expediente: <text:span text:style-name="T12">69-17/2016</text:span>.</text:p>
      <text:p text:style-name="P12"/>
      <text:p text:style-name="P11">3. Tramitación e procedemento.</text:p>
      <text:p text:style-name="P12">a) Tramitación: Ordinaria.</text:p>
      <text:p text:style-name="P12">b) Procedemento: Aberto.</text:p>
      <text:p text:style-name="P12">c) Criterios de adxudicación, no seu caso: A oferta máis vantaxosa tendo en conta os criterios de adxudicación que figuran no prego de condicións.</text:p>
      <text:p text:style-name="P12"/>
      <text:p text:style-name="P10"><text:span text:style-name="T9">4. Valor estimado do contrato</text:span><text:span text:style-name="T10">: <text:s/></text:span><text:span text:style-name="T11">487.206,22</text:span>euros (IVE excluído).</text:p>
      <text:p text:style-name="P10"/>
      <text:p text:style-name="P10"><text:span text:style-name="T9">5. Orzamento base de licitación: </text:span><text:s/><text:span text:style-name="T12">406.005,18</text:span> euros (IVE <text:span text:style-name="T13">ex</text:span>cluído).</text:p>
      <text:p text:style-name="P10"/>
      <text:p text:style-name="P11">6. Garantías esixidas.</text:p>
      <text:p text:style-name="P12">a) Provisional: 0 euros (cero euros).</text:p>
      <text:p text:style-name="P12">b) Definitiva: 5% do orzamento de adxudicación sen IVE.</text:p>
      <text:p text:style-name="P12"/>
      <text:p text:style-name="P11">7. Requisitos específicos do contratista.</text:p>
      <text:p text:style-name="P13">a) Véxase Prego de Cláusulas Administrativas Particulares. Non procede acreditar clasificación.</text:p>
      <text:p text:style-name="P11">8. Presentación de solicitudes de participación.</text:p>
      <text:p text:style-name="P12">a) Data límite de presentación: <text:span text:style-name="T7">As proposicións, así como se é o caso, as solicitudes de participación, xunto coa documentación preceptiva, presentaranse, dentro del prazo de 26 días hábiles, contados a partir do seguinte <text:s/>ao da <text:s/>última publicación deste anuncio <text:s/>no <text:s/>Boletín Oficial da provincia ou no Diario Oficial de Galicia, no Rexistro Xeral do órgano de contratación indicado (días laborables, de luns a venres), en horario de oficina de 9:00 a 13:30 horas, no lugar e forma que se indican nas <text:s/>cláusulas 12 e 13 do prego de cláusulas administrativas particulares.</text:span></text:p>
      <text:p text:style-name="P12">b) Modalidade de presentación: solicitudes de participación.</text:p>
      <text:p text:style-name="P12">c) Lugar de presentación.</text:p>
      <text:p text:style-name="P14">1. Consorcio Casco Vello de Vigo.</text:p>
      <text:p text:style-name="P14">2. Domicilio: Pr. Da Princesa nº 7 1º, </text:p>
      <text:p text:style-name="P14">3. Localidade e Código Postal: <text:s/>Vigo, 36202.</text:p>
      <text:p text:style-name="P14">4. Admisión de variantes: Non.</text:p>
      <text:p text:style-name="P14"/>
      <text:p text:style-name="P11">9. Apertura de ofertas.</text:p>
      <text:p text:style-name="P12">a) Apertura sobres: Ver perfil do contratante.</text:p>
      <text:p text:style-name="P12"/>
      <text:p text:style-name="P7"><text:span text:style-name="T4">10. Gastos de publicidade:</text:span><text:span text:style-name="T5"> Os gastos de publicación de anuncios correrán por conta do adxudicatario, cun importe máximo de 1000,00 eur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1" fo:font-family="Arial" style:font-style-name="Normal" style:font-family-generic="swiss" style:font-pitch="variable" fo:font-size="11pt"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officeooo:rsid="000c93a7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4pt" fo:font-weight="bold" officeooo:rsid="000c93a7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3pt" style:text-underline-style="solid" style:text-underline-width="auto" style:text-underline-color="font-color" fo:font-weight="normal" style:font-size-asian="13pt" style:font-weight-asian="bold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2pt" fo:font-style="italic" fo:font-weight="normal" officeooo:rsid="000c93a7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6pt" officeooo:rsid="000c93a7" style:font-size-asian="16pt" style:font-size-complex="1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fo:font-size="12pt" fo:font-style="italic" fo:font-weight="bold" officeooo:rsid="000c93a7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2.501cm" fo:margin-right="-1.251cm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MP2" style:family="paragraph" style:parent-style-name="Header">
      <style:text-properties style:font-name="Arial" fo:font-size="10pt" fo:language="gl" fo:country="ES" style:font-size-asian="10pt" style:font-size-complex="10pt"/>
    </style:style>
    <style:style style:name="MP3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MP4" style:family="paragraph" style:parent-style-name="Footer">
      <style:paragraph-properties fo:margin-left="-2.501cm" fo:margin-right="-1.251cm" fo:text-align="center" style:justify-single-word="false" fo:text-indent="0cm" style:auto-text-indent="false"/>
      <style:text-properties style:font-name="Arial" fo:font-size="7pt" fo:language="gl" fo:country="ES" style:font-size-asian="7pt" style:font-size-complex="7pt"/>
    </style:style>
    <style:style style:name="MP5" style:family="paragraph" style:parent-style-name="Standard">
      <style:paragraph-properties fo:margin-left="-1.251cm" fo:margin-right="-1.251cm" fo:text-align="end" style:justify-single-word="false" fo:text-indent="0cm" style:auto-text-indent="false"/>
      <style:text-properties style:font-name="Arial" fo:font-size="7pt" fo:language="gl" fo:country="ES" style:font-size-asian="7pt" style:font-size-complex="7pt"/>
    </style:style>
    <style:style style:name="MP6" style:family="paragraph" style:parent-style-name="Footer">
      <style:paragraph-properties fo:margin-left="-2.501cm" fo:margin-right="-1.251cm" fo:text-align="center" style:justify-single-word="false" fo:text-indent="0cm" style:auto-text-indent="false"/>
      <style:text-properties fo:color="#000000" style:font-name="Arial" fo:font-size="7pt" style:text-underline-style="none" style:font-size-asian="7pt" style:font-size-complex="7pt"/>
    </style:style>
    <style:style style:name="MT1" style:family="text">
      <style:text-properties fo:color="#000000" style:text-underline-style="none"/>
    </style:style>
    <style:style style:name="MT2" style:family="text">
      <style:text-properties fo:language="gl" fo:country="ES"/>
    </style:style>
    <style:style style:name="MT3" style:family="text">
      <style:text-properties fo:color="#000000" fo:language="gl" fo:country="ES" style:text-underline-style="none"/>
    </style:style>
    <style:style style:name="Mfr1" style:family="graphic" style:parent-style-name="Graphics">
      <style:graphic-properties fo:margin-top="0cm" fo:margin-bottom="0.4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1cm" fo:margin-top="0cm" fo:margin-bottom="0.499cm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top="0cm" fo:margin-bottom="0.499cm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1cm" fo:margin-right="1cm" fo:margin-top="0cm" fo:margin-bottom="0.499cm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top="0cm" fo:margin-bottom="0.499cm" style:protect="content size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cm" fo:margin-right="1cm" fo:margin-top="0cm" fo:margin-bottom="0.4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run-through="background" style:protect="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31__aa__20_Vertical_20_color" style:display-name="1ª Vertical color" style:page-layout-name="Mpm2" style:next-style-name="_32__aa__20_vertical">
      <style:header>
        <text:p text:style-name="Header"><draw:frame draw:style-name="Mfr1" draw:name="gráficos2" text:anchor-type="paragraph" svg:x="8.8cm" svg:y="-1cm" svg:width="10.201cm" svg:height="2.3cm" draw:z-index="0"><draw:image xlink:href="Pictures/10000000000004C00000012809F5E735.png" xlink:type="simple" xlink:show="embed" xlink:actuate="onLoad"/></draw:frame><draw:frame draw:style-name="Mfr2" draw:name="gráficos1" text:anchor-type="paragraph" svg:x="-1.97cm" svg:y="-1cm" svg:width="4.3cm" svg:height="5.3cm" draw:z-index="0"><draw:image xlink:href="Pictures/10000000000002080000028E7BE17B20.png" xlink:type="simple" xlink:show="embed" xlink:actuate="onLoad"/></draw:frame></text:p>
      </style:header>
      <style:footer>
        <text:p text:style-name="MP1"><text:s text:c="17"/>Praza da Princesa 7 , 1º dta.36202 VIGO (Pontevedra). Tfno.: 986 442 638. Fax 986 442 639 – consorciocascovellovigo.org – <text:a xlink:type="simple" xlink:href="mailto:infor@consorciocascovellovigo.org"><text:span text:style-name="MT1">infor@consorciocascovellovigo.org</text:span></text:a></text:p>
        <text:p text:style-name="MP1">C.I.F.: G-36.958.544</text:p>
      </style:footer>
    </style:master-page>
    <style:master-page style:name="_31__aa__20_horizontal_20_color" style:display-name="1ª horizontal color" style:page-layout-name="Mpm3" style:next-style-name="_32__aa__20_horizontal">
      <style:header>
        <text:p text:style-name="MP2"><draw:frame draw:style-name="Mfr3" draw:name="gráficos4" text:anchor-type="paragraph" svg:x="17.5cm" svg:y="-1cm" svg:width="10.201cm" svg:height="2.3cm" draw:z-index="0"><draw:image xlink:href="Pictures/10000000000004C00000012809F5E735.png" xlink:type="simple" xlink:show="embed" xlink:actuate="onLoad"/></draw:frame><draw:frame draw:style-name="Mfr4" draw:name="gráficos3" text:anchor-type="paragraph" svg:x="-1.97cm" svg:y="-1cm" svg:width="4.5cm" svg:height="5.3cm" draw:z-index="0"><draw:image xlink:href="Pictures/10000000000002080000028E7BE17B20.png" xlink:type="simple" xlink:show="embed" xlink:actuate="onLoad"/></draw:frame></text:p>
      </style:header>
      <style:footer>
        <text:p text:style-name="MP3"><text:span text:style-name="MT2">Praza da Princesa 7 , 1º dta.36202 VIGO (Pontevedra). Tfno.: 986 442 638. Fax 986 442 639 – consorciocascovellovigo.org – </text:span><text:a xlink:type="simple" xlink:href="mailto:infor@consorciocascovellovigo.org"><text:span text:style-name="MT3">infor@consorciocascovellovigo.org</text:span></text:a></text:p>
        <text:p text:style-name="MP4">C.I.F.: G-36.958.544</text:p>
      </style:footer>
    </style:master-page>
    <style:master-page style:name="_31__aa__20_horizontal_20_gris" style:display-name="1ª horizontal gris" style:page-layout-name="Mpm3" style:next-style-name="_32__aa__20_horizontal">
      <style:header>
        <text:p text:style-name="MP2"><draw:frame draw:style-name="Mfr5" draw:name="gráficos6" text:anchor-type="paragraph" svg:x="17.5cm" svg:y="-1cm" svg:width="10.201cm" svg:height="2.3cm" draw:z-index="0"><draw:image xlink:href="Pictures/10000000000004C00000012809F5E735.png" xlink:type="simple" xlink:show="embed" xlink:actuate="onLoad"/></draw:frame><draw:frame draw:style-name="Mfr6" draw:name="gráficos5" text:anchor-type="paragraph" svg:x="-0.69cm" svg:y="-0.169cm" svg:width="3.099cm" svg:height="4.099cm" draw:z-index="0"><draw:image xlink:href="Pictures/100000000000042200000568E981DA34.png" xlink:type="simple" xlink:show="embed" xlink:actuate="onLoad"/></draw:frame></text:p>
      </style:header>
      <style:footer>
        <text:p text:style-name="MP3"><text:span text:style-name="MT2">Praza da Princesa 7 , 1º dta.36202 VIGO (Pontevedra). Tfno.: 986 442 638. Fax 986 442 639 – consorciocascovellovigo.org – </text:span><text:a xlink:type="simple" xlink:href="mailto:infor@consorciocascovellovigo.org"><text:span text:style-name="MT3">infor@consorciocascovellovigo.org</text:span></text:a></text:p>
        <text:p text:style-name="MP4">C.I.F.: G-36.958.544</text:p>
      </style:footer>
    </style:master-page>
    <style:master-page style:name="_31__aa__20_Vertical_20_gris" style:display-name="1ª Vertical gris" style:page-layout-name="Mpm2" style:next-style-name="_32__aa__20_vertical">
      <style:header>
        <text:p text:style-name="Header"><draw:frame draw:style-name="Mfr1" draw:name="gráficos7" text:anchor-type="paragraph" svg:x="8.8cm" svg:y="-1cm" svg:width="10.201cm" svg:height="2.3cm" draw:z-index="0"><draw:image xlink:href="Pictures/10000000000004C00000012809F5E735.png" xlink:type="simple" xlink:show="embed" xlink:actuate="onLoad"/></draw:frame><draw:frame draw:style-name="Mfr6" draw:name="gráficos8" text:anchor-type="paragraph" svg:x="-0.69cm" svg:y="-0.169cm" svg:width="3.099cm" svg:height="4.099cm" draw:z-index="1"><draw:image xlink:href="Pictures/100000000000042200000568E981DA34.png" xlink:type="simple" xlink:show="embed" xlink:actuate="onLoad"/></draw:frame></text:p>
      </style:header>
      <style:footer>
        <text:p text:style-name="MP1"><text:s text:c="17"/>Praza da Princesa 7 , 1º dta.36202 VIGO (Pontevedra). Tfno.: 986 442 638. Fax 986 442 639 – consorciocascovellovigo.org – <text:a xlink:type="simple" xlink:href="mailto:infor@consorciocascovellovigo.org"><text:span text:style-name="MT1">infor@consorciocascovellovigo.org</text:span></text:a></text:p>
        <text:p text:style-name="MP1">C.I.F.: G-36.958.544</text:p>
      </style:footer>
    </style:master-page>
    <style:master-page style:name="_32__aa__20_horizontal" style:display-name="2ª horizontal" style:page-layout-name="Mpm4">
      <style:header>
        <text:p text:style-name="MP2"><draw:frame draw:style-name="Mfr7" draw:name="gráficos9" text:anchor-type="paragraph" svg:x="8.119cm" svg:y="3cm" svg:width="19.579cm" svg:height="17cm" draw:z-index="0"><draw:image xlink:href="Pictures/10000000000008FD000007CB5E22B04E.png" xlink:type="simple" xlink:show="embed" xlink:actuate="onLoad"/></draw:frame></text:p>
      </style:header>
      <style:footer>
        <text:p text:style-name="MP5"/>
      </style:footer>
    </style:master-page>
    <style:master-page style:name="_32__aa__20_vertical" style:display-name="2ª vertical" style:page-layout-name="Mpm5">
      <style:footer>
        <text:p text:style-name="MP1"><text:s text:c="17"/></text:p>
        <text:p text:style-name="MP6"><draw:frame draw:style-name="Mfr8" draw:name="gráficos10" text:anchor-type="paragraph" svg:width="18.48cm" svg:height="10.5cm" draw:z-index="0"><draw:image xlink:href="Pictures/1000000000000897000004E0CA88DD7E.png" xlink:type="simple" xlink:show="embed" xlink:actuate="onLoad"/></draw:frame></text:p>
      </style:footer>
    </style:master-page>
    <style:master-page style:name="_31__aa__20_Vertical_20_gris_20_-_20_1_aa_" style:display-name="1ª Vertical gris - 1ª" style:page-layout-name="Mpm2">
      <style:header>
        <text:p text:style-name="Header"><draw:frame draw:style-name="Mfr1" draw:name="gráficos11" text:anchor-type="paragraph" svg:x="8.8cm" svg:y="-1cm" svg:width="10.201cm" svg:height="2.3cm" draw:z-index="0"><draw:image xlink:href="Pictures/10000000000004C00000012809F5E735.png" xlink:type="simple" xlink:show="embed" xlink:actuate="onLoad"/></draw:frame><draw:frame draw:style-name="Mfr6" draw:name="gráficos12" text:anchor-type="paragraph" svg:x="-0.69cm" svg:y="-0.169cm" svg:width="3.099cm" svg:height="4.099cm" draw:z-index="0"><draw:image xlink:href="Pictures/100000000000042200000568E981DA34.png" xlink:type="simple" xlink:show="embed" xlink:actuate="onLoad"/></draw:frame></text:p>
      </style:header>
      <style:footer>
        <text:p text:style-name="MP1"><text:s text:c="17"/>Praza da Princesa 7 , 1º dta.36202 VIGO (Pontevedra). Tfno.: 986 442 638. Fax 986 442 639 – consorciocascovellovigo.org – <text:a xlink:type="simple" xlink:href="mailto:infor@consorciocascovellovigo.org"><text:span text:style-name="MT1">infor@consorciocascovellovigo.org</text:span></text:a></text:p>
        <text:p text:style-name="MP1">C.I.F.: G-36.958.544</text:p>
      </style:footer>
    </style:master-page>
    <style:master-page style:name="_31__aa__20_horizontal_20_gris_20_-_20_1_aa_" style:display-name="1ª horizontal gris - 1ª" style:page-layout-name="Mpm3">
      <style:header>
        <text:p text:style-name="Header"><draw:frame draw:style-name="Mfr1" draw:name="gráficos13" text:anchor-type="paragraph" svg:x="8.8cm" svg:y="-1cm" svg:width="10.201cm" svg:height="2.3cm" draw:z-index="0"><draw:image xlink:href="Pictures/10000000000004C00000012809F5E735.png" xlink:type="simple" xlink:show="embed" xlink:actuate="onLoad"/></draw:frame><draw:frame draw:style-name="Mfr6" draw:name="gráficos14" text:anchor-type="paragraph" svg:x="-0.69cm" svg:y="-0.169cm" svg:width="3.099cm" svg:height="4.099cm" draw:z-index="0"><draw:image xlink:href="Pictures/100000000000042200000568E981DA34.png" xlink:type="simple" xlink:show="embed" xlink:actuate="onLoad"/></draw:frame></text:p>
      </style:header>
      <style:footer>
        <text:p text:style-name="MP1"><text:s text:c="17"/>Praza da Princesa 7 , 1º dta.36202 VIGO (Pontevedra). Tfno.: 986 442 638. Fax 986 442 639 – consorciocascovellovigo.org – <text:a xlink:type="simple" xlink:href="mailto:infor@consorciocascovellovigo.org"><text:span text:style-name="MT1">infor@consorciocascovellovigo.org</text:span></text:a></text:p>
        <text:p text:style-name="MP1">C.I.F.: G-36.958.544</text:p>
      </style:footer>
    </style:master-page>
    <style:master-page style:name="_31__aa__20_horizontal_20_color_20_1_aa_" style:display-name="1ª horizontal color 1ª" style:page-layout-name="Mpm2">
      <style:header>
        <text:p text:style-name="Header"><draw:frame draw:style-name="Mfr1" draw:name="gráficos17" text:anchor-type="paragraph" svg:x="8.8cm" svg:y="-1cm" svg:width="10.201cm" svg:height="2.3cm" draw:z-index="0"><draw:image xlink:href="Pictures/10000000000004C00000012809F5E735.png" xlink:type="simple" xlink:show="embed" xlink:actuate="onLoad"/></draw:frame><draw:frame draw:style-name="Mfr6" draw:name="gráficos18" text:anchor-type="paragraph" svg:x="-0.69cm" svg:y="-0.169cm" svg:width="3.099cm" svg:height="4.099cm" draw:z-index="0"><draw:image xlink:href="Pictures/100000000000042200000568E981DA34.png" xlink:type="simple" xlink:show="embed" xlink:actuate="onLoad"/></draw:frame></text:p>
      </style:header>
      <style:footer>
        <text:p text:style-name="MP1"><text:s text:c="17"/>Praza da Princesa 7 , 1º dta.36202 VIGO (Pontevedra). Tfno.: 986 442 638. Fax 986 442 639 – consorciocascovellovigo.org – <text:a xlink:type="simple" xlink:href="mailto:infor@consorciocascovellovigo.org"><text:span text:style-name="MT1">infor@consorciocascovellovigo.org</text:span></text:a></text:p>
        <text:p text:style-name="MP1">C.I.F.: G-36.958.544</text:p>
      </style:footer>
    </style:master-page>
    <style:master-page style:name="_31__aa__20_Vertical_20_color_20_1_aa_" style:display-name="1ª Vertical color 1ª" style:page-layout-name="Mpm2">
      <style:header>
        <text:p text:style-name="Header"><draw:frame draw:style-name="Mfr1" draw:name="gráficos15" text:anchor-type="paragraph" svg:x="8.8cm" svg:y="-1cm" svg:width="10.201cm" svg:height="2.3cm" draw:z-index="0"><draw:image xlink:href="Pictures/10000000000004C00000012809F5E735.png" xlink:type="simple" xlink:show="embed" xlink:actuate="onLoad"/></draw:frame><draw:frame draw:style-name="Mfr6" draw:name="gráficos16" text:anchor-type="paragraph" svg:x="-0.69cm" svg:y="-0.169cm" svg:width="3.099cm" svg:height="4.099cm" draw:z-index="0"><draw:image xlink:href="Pictures/100000000000042200000568E981DA34.png" xlink:type="simple" xlink:show="embed" xlink:actuate="onLoad"/></draw:frame></text:p>
      </style:header>
      <style:footer>
        <text:p text:style-name="MP1"><text:s text:c="17"/>Praza da Princesa 7 , 1º dta.36202 VIGO (Pontevedra). Tfno.: 986 442 638. Fax 986 442 639 – consorciocascovellovigo.org – <text:a xlink:type="simple" xlink:href="mailto:infor@consorciocascovellovigo.org"><text:span text:style-name="MT1">infor@consorciocascovellovigo.org</text:span></text:a></text:p>
        <text:p text:style-name="MP1">C.I.F.: G-36.958.54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08:43:05.212382834</meta:creation-date>
    <meta:editing-duration>PT20M8S</meta:editing-duration>
    <meta:editing-cycles>5</meta:editing-cycles>
    <meta:generator>LibreOffice/4.2.8.2$Linux_x86 LibreOffice_project/420m0$Build-2</meta:generator>
    <dc:date>2016-04-15T11:02:40.987796985</dc:date>
    <meta:print-date>2016-04-15T09:03:54.210387037</meta:print-date>
    <meta:document-statistic meta:table-count="0" meta:image-count="18" meta:object-count="0" meta:page-count="1" meta:paragraph-count="58" meta:word-count="662" meta:character-count="4726" meta:non-whitespace-character-count="3966"/>
    <meta:template xlink:type="simple" xlink:actuate="onRequest" xlink:title="plantilla consorcio" xlink:href="../../../../../../../../../../home/ccvv10/.config/libreoffice/4/user/template/plantilla%20consorcio.ott" meta:date="2016-04-15T08:43:04.886033666"/>
  </office:meta>
</office:document-meta>
</file>