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897000004E0CA88DD7E.png" manifest:media-type="image/png"/>
  <manifest:file-entry manifest:full-path="Pictures/10000000000008FD000007CB5E22B04E.png" manifest:media-type="image/png"/>
  <manifest:file-entry manifest:full-path="Pictures/100000000000042200000568E981DA34.png" manifest:media-type="image/png"/>
  <manifest:file-entry manifest:full-path="Pictures/10000000000002080000028E7BE17B20.png" manifest:media-type="image/png"/>
  <manifest:file-entry manifest:full-path="Pictures/10000000000004C00000012809F5E73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left="-2.501cm" fo:margin-right="-1.251cm" fo:text-align="center" style:justify-single-word="false" fo:text-indent="0cm" style:auto-text-indent="false"/>
      <style:text-properties style:font-name="Arial" fo:font-size="7pt" style:font-size-asian="7pt" style:font-size-complex="7pt"/>
    </style:style>
    <style:style style:name="P2" style:family="paragraph" style:parent-style-name="Footer">
      <style:paragraph-properties fo:margin-left="-2.501cm" fo:margin-right="-1.251cm" fo:text-align="center" style:justify-single-word="false" fo:text-indent="0cm" style:auto-text-indent="false"/>
      <style:text-properties style:font-name="Arial" fo:font-size="7pt" fo:language="gl" fo:country="ES" style:font-size-asian="7pt" style:font-size-complex="7pt"/>
    </style:style>
    <style:style style:name="P3" style:family="paragraph" style:parent-style-name="Footer">
      <style:paragraph-properties fo:margin-left="-2.501cm" fo:margin-right="-1.251cm" fo:text-align="center" style:justify-single-word="false" fo:text-indent="0cm" style:auto-text-indent="false"/>
      <style:text-properties fo:color="#000000" style:font-name="Arial" fo:font-size="7pt" style:text-underline-style="none" style:font-size-asian="7pt" style:font-size-complex="7pt"/>
    </style:style>
    <style:style style:name="P4" style:family="paragraph" style:parent-style-name="Header">
      <style:text-properties style:font-name="Arial" fo:font-size="10pt" fo:language="gl" fo:country="ES" style:font-size-asian="10pt" style:font-size-complex="10pt"/>
    </style:style>
    <style:style style:name="P5" style:family="paragraph" style:parent-style-name="Standard">
      <style:paragraph-properties fo:margin-left="-1.251cm" fo:margin-right="-1.251cm" fo:text-align="center" style:justify-single-word="false" fo:text-indent="0cm" style:auto-text-indent="false"/>
      <style:text-properties style:font-name="Arial" fo:font-size="7pt" style:font-size-asian="7pt" style:font-size-complex="7pt"/>
    </style:style>
    <style:style style:name="P6" style:family="paragraph" style:parent-style-name="Standard">
      <style:paragraph-properties fo:margin-left="-1.251cm" fo:margin-right="-1.251cm" fo:text-align="end" style:justify-single-word="false" fo:text-indent="0cm" style:auto-text-indent="false"/>
      <style:text-properties style:font-name="Arial" fo:font-size="7pt" fo:language="gl" fo:country="ES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.5pt" officeooo:rsid="000c93a7" officeooo:paragraph-rsid="00107764" style:font-size-asian="10.5pt" style:font-name-complex="Arial" style:font-size-complex="10.5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.5pt" officeooo:paragraph-rsid="00107764" style:font-size-asian="10.5pt" style:font-name-complex="Arial" style:font-size-complex="10.5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.5pt" officeooo:paragraph-rsid="00107764" style:font-size-asian="10.5pt" style:font-size-complex="10.5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.5pt" fo:font-weight="bold" officeooo:paragraph-rsid="00107764" style:font-size-asian="10.5pt" style:font-weight-asian="bold" style:font-name-complex="Arial" style:font-size-complex="10.5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.5pt" fo:font-weight="bold" officeooo:paragraph-rsid="00107764" style:font-size-asian="10.5pt" style:font-weight-asian="bold" style:font-size-complex="10.5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.5pt" fo:language="gl" fo:country="ES" style:text-underline-style="none" officeooo:paragraph-rsid="00125f57" style:font-size-asian="10.5pt" style:font-name-complex="Arial" style:font-size-complex="10.5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fo:language="gl" fo:country="ES" officeooo:paragraph-rsid="00107764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officeooo:paragraph-rsid="00107764" style:font-size-asian="11pt" style:font-name-complex="Arial" style:font-size-complex="11pt"/>
    </style:style>
    <style:style style:name="P15" style:family="paragraph" style:parent-style-name="Standard">
      <style:paragraph-properties fo:text-align="justify" style:justify-single-word="false"/>
      <style:text-properties fo:color="#010101" style:font-name="Arial" fo:font-size="10.5pt" fo:language="gl" fo:country="ES" style:text-underline-style="none" officeooo:paragraph-rsid="00107764" style:font-name-asian="Times New Roman" style:font-size-asian="10.5pt" style:font-name-complex="Arial" style:font-size-complex="10.5pt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font-name="Arial" fo:font-size="10.5pt" fo:letter-spacing="-0.005cm" fo:language="gl" fo:country="ES" style:text-underline-style="none" fo:font-weight="bold" officeooo:paragraph-rsid="00107764" style:font-name-asian="Times New Roman" style:font-size-asian="10.5pt" style:language-asian="zxx" style:country-asian="none" style:font-weight-asian="bold" style:font-name-complex="Arial" style:font-size-complex="10.5pt" style:language-complex="zxx" style:country-complex="none" style:font-weight-complex="bold"/>
    </style:style>
    <style:style style:name="P17" style:family="paragraph" style:parent-style-name="Standard" style:master-page-name="_31__aa__20_Vertical_20_gris">
      <style:paragraph-properties fo:text-align="justify" style:justify-single-word="false" style:page-number="auto"/>
      <style:text-properties style:font-name="Arial" fo:font-size="11pt" fo:language="gl" fo:country="ES" officeooo:paragraph-rsid="00107764" style:font-size-asian="11pt" style:font-size-complex="11pt"/>
    </style:style>
    <style:style style:name="P18" style:family="paragraph" style:parent-style-name="Text_20_body">
      <style:paragraph-properties fo:text-align="justify" style:justify-single-word="false"/>
      <style:text-properties style:use-window-font-color="true" style:text-line-through-style="none" style:text-line-through-type="none" style:font-name="Arial" fo:font-size="10.5pt" fo:letter-spacing="-0.005cm" fo:language="gl" fo:country="ES" fo:font-weight="normal" officeooo:paragraph-rsid="00107764" style:font-name-asian="Times New Roman" style:font-size-asian="10.5pt" style:language-asian="zxx" style:country-asian="none" style:font-weight-asian="normal" style:font-name-complex="Arial" style:font-size-complex="10.5pt" style:language-complex="zxx" style:country-complex="none" style:font-weight-complex="normal"/>
    </style:style>
    <style:style style:name="T1" style:family="text">
      <style:text-properties fo:color="#000000" style:text-underline-style="none"/>
    </style:style>
    <style:style style:name="T2" style:family="text">
      <style:text-properties fo:color="#000000" fo:language="gl" fo:country="ES" style:text-underline-style="none"/>
    </style:style>
    <style:style style:name="T3" style:family="text">
      <style:text-properties fo:language="gl" fo:country="ES"/>
    </style:style>
    <style:style style:name="T4" style:family="text">
      <style:text-properties style:font-name-complex="Arial"/>
    </style:style>
    <style:style style:name="T5" style:family="text">
      <style:text-properties fo:color="#010101" fo:language="gl" fo:country="ES" style:text-underline-style="none" style:font-name-asian="Times New Roman" style:font-name-complex="Arial"/>
    </style:style>
    <style:style style:name="T6" style:family="text">
      <style:text-properties fo:color="#010101" fo:language="gl" fo:country="ES" style:text-underline-style="none" officeooo:rsid="00125f57" style:font-name-asian="Times New Roman" style:font-name-complex="Arial"/>
    </style:style>
    <style:style style:name="T7" style:family="text">
      <style:text-properties fo:font-weight="bold" style:font-weight-asian="bold" style:font-name-complex="Arial" style:font-weight-complex="bold"/>
    </style:style>
    <style:style style:name="T8" style:family="text">
      <style:text-properties officeooo:rsid="00125f57"/>
    </style:style>
    <style:style style:name="T9" style:family="text">
      <style:text-properties officeooo:rsid="00136525"/>
    </style:style>
    <style:style style:name="fr1" style:family="graphic" style:parent-style-name="Graphics">
      <style:graphic-properties fo:margin-top="0cm" fo:margin-bottom="0.499cm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1cm" fo:margin-top="0cm" fo:margin-bottom="0.499cm" style:protect="content size position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top="0cm" fo:margin-bottom="0.499cm" style:protect="content size position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1cm" fo:margin-right="1cm" fo:margin-top="0cm" fo:margin-bottom="0.499cm" style:protect="content size position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top="0cm" fo:margin-bottom="0.499cm" style:protect="content size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1cm" fo:margin-top="0cm" fo:margin-bottom="0.499cm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background" style:protect="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background" style:protect="size position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3"/>
      <text:p text:style-name="P14"/>
      <text:p text:style-name="P8"/>
      <text:p text:style-name="P8"><text:tab/><text:tab/></text:p>
      <text:p text:style-name="P10"><text:tab/><text:tab/>ANUNCIO DE CONTRATACION OBRA <text:s text:c="3"/></text:p>
      <text:p text:style-name="P10"/>
      <text:p text:style-name="P8"/>
      <text:p text:style-name="P8">Dando cumplimiento a lo dispuesto en el artículo 154 del <text:s/>Texto Refundido de la <text:s/>Ley de Contratos del Sector Público, aprobado por el <text:s text:c="2"/>Real Decreto Legislativo 3/2011, del 14 de noviembre, <text:s text:c="2"/>se da cuenta <text:s/>de que el Comité Ejecutivo del Consorcio Casco Vello de Vigo, <text:s/>el día <text:span text:style-name="T8">12</text:span> de <text:span text:style-name="T8">novenbro</text:span> de 201<text:span text:style-name="T8">5</text:span>, adjudicó el contrato del <text:s/>que se reflejan los siguientes datos: </text:p>
      <text:p text:style-name="P8"><text:s/></text:p>
      <text:p text:style-name="P10">1- ENTIDAD ADJUDICADORA:</text:p>
      <text:p text:style-name="P8">Organismo: Consorcio Casco Vello de Vigo.</text:p>
      <text:p text:style-name="P8"/>
      <text:p text:style-name="P10">2- OBJETO DEL CONTRATO:</text:p>
      <text:p text:style-name="P9"><text:span text:style-name="T4">Descripción: El</text:span><text:span text:style-name="T5"> contrato a que se refiere el presente anuncio tiene por objeto la ejecución de las <text:s/>obras contempladas en el <text:s/>proyecto aprobado por la Administración para la rehabilitación de los <text:s/>inmuebles ubicados en la <text:s/>calle </text:span><text:span text:style-name="T6">Ferrería, 45-47 de Vigo,</text:span><text:span text:style-name="T5"> así como, en su caso, las derivadas de los <text:s/>proyectos modificados del mismo en los casos previstos y en la <text:s/>forma establecida en los artículos 219 e 234 del TRLCSP.</text:span></text:p>
      <text:p text:style-name="P9"/>
      <text:p text:style-name="P11">3-PRESUPUESTO BASE DE LICITACIÓN: </text:p>
      <text:p text:style-name="P9">Precio (sin IVA); <text:span text:style-name="T8">612.452,43</text:span> €; <text:s/>IVA 10%: <text:span text:style-name="T8">61.245,24</text:span> €; TOTAL: <text:span text:style-name="T8">673.697,67</text:span>€</text:p>
      <text:p text:style-name="P9"/>
      <text:p text:style-name="P11">4- GARANTÍAS:</text:p>
      <text:p text:style-name="P15">Definitiva: 5% del presupuesto de adjudicación sin IVA.</text:p>
      <text:p text:style-name="P10"/>
      <text:p text:style-name="P9"><text:span text:style-name="T7">5- TRAMITACIÓN Y PROCEDIMIENTO:</text:span><text:span text:style-name="T4"> </text:span></text:p>
      <text:p text:style-name="P8">La tramitación es <text:s/>ordinaria y el <text:s/>procedimiento, abierto.</text:p>
      <text:p text:style-name="P10"/>
      <text:p text:style-name="P10">6-REQUISITOS ESPECÍFICOS DEL CONTRATISTA:</text:p>
      <text:p text:style-name="P8">Clasificación del contratista : <text:s/>Grupo,K; subgrupo, 7 ; categoría: e; solvencia económica y financiera y solvencia técnica. Cláusulas <text:span text:style-name="T8">8</text:span>, del Pliego de Cláusulas Administrativas Particulares que rigen el <text:s/>procedimiento y que están publicados en la <text:s/>Página we<text:span text:style-name="T8">b.</text:span></text:p>
      <text:p text:style-name="P8"/>
      <text:p text:style-name="P10">7.- ADJUDICATARIO Y FECHA DE FORMALIZAIÓN DEL CONTRATO:</text:p>
      <text:p text:style-name="P8">UTE <text:span text:style-name="T9">constituída por </text:span><text:s/><text:span text:style-name="T9">EXTRACO, S.A.</text:span>, <text:span text:style-name="T9">E PRACE, SERVICIOS Y OBRAS S.A., UNION TEMPORAL DE EMPRESAS, LEY 18/1982 de 26 de mayo, </text:span>abrevidamente "UTE <text:span text:style-name="T9">FERRERÍA 45-47</text:span>" . EL contrato se formalizó el día <text:span text:style-name="T9">13</text:span> de <text:span text:style-name="T9">diciembre</text:span> de 201<text:span text:style-name="T9">5</text:span>.</text:p>
      <text:p text:style-name="P10"/>
      <text:p text:style-name="P9"><text:span text:style-name="T7">8.- IMPORTE DE LA <text:s/>ADJUDICACIÓN:</text:span></text:p>
      <text:p text:style-name="P12">Precio (sin IVA); <text:span text:style-name="T8">536.753,31</text:span> €; <text:s/>IVA 10%: <text:span text:style-name="T8">53.675,33</text:span> €; TOTAL: <text:span text:style-name="T8">590.428,64</text:span>€.</text:p>
      <text:p text:style-name="P12"/>
      <text:p text:style-name="P16">9.- PLAZO DE EJECUCIÓN: </text:p>
      <text:p text:style-name="P18">Quince meses ( 1<text:span text:style-name="T9">2</text:span> meses ) .</text:p>
      <text:p text:style-name="P8">En Vigo, a <text:span text:style-name="T9">1</text:span>4 de <text:span text:style-name="T9">enero</text:span> de 201<text:span text:style-name="T9">6</text:span>.</text:p>
      <text:p text:style-name="P8"/>
      <text:p text:style-name="P8">El Gerente del Consorcio Casco Vello de Vigo</text:p>
      <text:p text:style-name="P8"/>
      <text:p text:style-name="P8"/>
      <text:p text:style-name="P7">Alfonso Ramos Covel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Arial1" fo:font-family="Arial" style:font-style-name="Normal" style:font-family-generic="swiss" style:font-pitch="variable" fo:font-size="11pt" fo:language="gl" fo:country="E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00000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officeooo:rsid="000c93a7" style:font-size-asian="18pt" style:font-weight-asian="bold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4pt" fo:font-weight="bold" officeooo:rsid="000c93a7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3pt" style:text-underline-style="solid" style:text-underline-width="auto" style:text-underline-color="font-color" fo:font-weight="normal" style:font-size-asian="13pt" style:font-weight-asian="bold" style:font-size-complex="13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2pt" fo:font-style="italic" fo:font-weight="normal" officeooo:rsid="000c93a7" style:font-size-asian="12pt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6pt" officeooo:rsid="000c93a7" style:font-size-asian="16pt" style:font-size-complex="16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color="#808080" fo:font-size="12pt" fo:font-style="italic" fo:font-weight="bold" officeooo:rsid="000c93a7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uente_20_de_20_párrafo_20_predeter." style:display-name="Fuente de párrafo predeter." style:family="text"/>
    <style:style style:name="texte1" style:family="text" style:parent-style-name="Fuente_20_de_20_párrafo_20_predeter.">
      <style:text-properties style:font-name="Verdana" fo:font-family="Verdana" style:font-family-generic="swiss" style:font-pitch="variable" fo:font-size="8pt" style:font-name-complex="Verdana" style:font-family-complex="Verdana" style:font-family-generic-complex="swiss" style:font-pitch-complex="variable" style:font-size-complex="8pt"/>
    </style:style>
    <style:style style:name="Line_20_numbering" style:display-name="Line numbering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I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A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a" style:num-letter-sync="true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-2.501cm" fo:margin-right="-1.251cm" fo:text-align="center" style:justify-single-word="false" fo:text-indent="0cm" style:auto-text-indent="false"/>
      <style:text-properties style:font-name="Arial" fo:font-size="7pt" style:font-size-asian="7pt" style:font-size-complex="7pt"/>
    </style:style>
    <style:style style:name="MP2" style:family="paragraph" style:parent-style-name="Header">
      <style:text-properties style:font-name="Arial" fo:font-size="10pt" fo:language="gl" fo:country="ES" style:font-size-asian="10pt" style:font-size-complex="10pt"/>
    </style:style>
    <style:style style:name="MP3" style:family="paragraph" style:parent-style-name="Standard">
      <style:paragraph-properties fo:margin-left="-1.251cm" fo:margin-right="-1.251cm" fo:text-align="center" style:justify-single-word="false" fo:text-indent="0cm" style:auto-text-indent="false"/>
      <style:text-properties style:font-name="Arial" fo:font-size="7pt" style:font-size-asian="7pt" style:font-size-complex="7pt"/>
    </style:style>
    <style:style style:name="MP4" style:family="paragraph" style:parent-style-name="Footer">
      <style:paragraph-properties fo:margin-left="-2.501cm" fo:margin-right="-1.251cm" fo:text-align="center" style:justify-single-word="false" fo:text-indent="0cm" style:auto-text-indent="false"/>
      <style:text-properties style:font-name="Arial" fo:font-size="7pt" fo:language="gl" fo:country="ES" style:font-size-asian="7pt" style:font-size-complex="7pt"/>
    </style:style>
    <style:style style:name="MP5" style:family="paragraph" style:parent-style-name="Standard">
      <style:paragraph-properties fo:margin-left="-1.251cm" fo:margin-right="-1.251cm" fo:text-align="end" style:justify-single-word="false" fo:text-indent="0cm" style:auto-text-indent="false"/>
      <style:text-properties style:font-name="Arial" fo:font-size="7pt" fo:language="gl" fo:country="ES" style:font-size-asian="7pt" style:font-size-complex="7pt"/>
    </style:style>
    <style:style style:name="MP6" style:family="paragraph" style:parent-style-name="Footer">
      <style:paragraph-properties fo:margin-left="-2.501cm" fo:margin-right="-1.251cm" fo:text-align="center" style:justify-single-word="false" fo:text-indent="0cm" style:auto-text-indent="false"/>
      <style:text-properties fo:color="#000000" style:font-name="Arial" fo:font-size="7pt" style:text-underline-style="none" style:font-size-asian="7pt" style:font-size-complex="7pt"/>
    </style:style>
    <style:style style:name="MT1" style:family="text">
      <style:text-properties fo:color="#000000" style:text-underline-style="none"/>
    </style:style>
    <style:style style:name="MT2" style:family="text">
      <style:text-properties fo:language="gl" fo:country="ES"/>
    </style:style>
    <style:style style:name="MT3" style:family="text">
      <style:text-properties fo:color="#000000" fo:language="gl" fo:country="ES" style:text-underline-style="none"/>
    </style:style>
    <style:style style:name="Mfr1" style:family="graphic" style:parent-style-name="Graphics">
      <style:graphic-properties fo:margin-top="0cm" fo:margin-bottom="0.499cm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1cm" fo:margin-top="0cm" fo:margin-bottom="0.499cm" style:protect="content size position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top="0cm" fo:margin-bottom="0.499cm" style:protect="content size position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1cm" fo:margin-right="1cm" fo:margin-top="0cm" fo:margin-bottom="0.499cm" style:protect="content size position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fo:margin-top="0cm" fo:margin-bottom="0.499cm" style:protect="content size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6" style:family="graphic" style:parent-style-name="Graphics">
      <style:graphic-properties fo:margin-left="0cm" fo:margin-right="1cm" fo:margin-top="0cm" fo:margin-bottom="0.499cm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7" style:family="graphic" style:parent-style-name="Graphics">
      <style:graphic-properties style:run-through="background" style:protect="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8" style:family="graphic" style:parent-style-name="Graphics">
      <style:graphic-properties style:run-through="background" style:protect="size position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-top="2cm" fo:margin-bottom="0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_31__aa__20_Vertical_20_color" style:display-name="1ª Vertical color" style:page-layout-name="Mpm2" style:next-style-name="_32__aa__20_vertical">
      <style:header>
        <text:p text:style-name="Header"><draw:frame draw:style-name="Mfr1" draw:name="gráficos2" text:anchor-type="paragraph" svg:x="8.8cm" svg:y="-1cm" svg:width="10.201cm" svg:height="2.3cm" draw:z-index="0"><draw:image xlink:href="Pictures/10000000000004C00000012809F5E735.png" xlink:type="simple" xlink:show="embed" xlink:actuate="onLoad"/></draw:frame><draw:frame draw:style-name="Mfr2" draw:name="gráficos1" text:anchor-type="paragraph" svg:x="-1.97cm" svg:y="-1cm" svg:width="4.3cm" svg:height="5.3cm" draw:z-index="0"><draw:image xlink:href="Pictures/10000000000002080000028E7BE17B20.png" xlink:type="simple" xlink:show="embed" xlink:actuate="onLoad"/></draw:frame></text:p>
      </style:header>
      <style:footer>
        <text:p text:style-name="MP1"><text:s text:c="17"/>Praza da Princesa 7 , 1º dta.36202 VIGO (Pontevedra). Tfno.: 986 442 638. Fax 986 442 639 – consorciocascovellovigo.org – <text:a xlink:type="simple" xlink:href="mailto:infor@consorciocascovellovigo.org"><text:span text:style-name="MT1">infor@consorciocascovellovigo.org</text:span></text:a></text:p>
        <text:p text:style-name="MP1">C.I.F.: G-36.958.544</text:p>
      </style:footer>
    </style:master-page>
    <style:master-page style:name="_31__aa__20_horizontal_20_color" style:display-name="1ª horizontal color" style:page-layout-name="Mpm3" style:next-style-name="_32__aa__20_horizontal">
      <style:header>
        <text:p text:style-name="MP2"><draw:frame draw:style-name="Mfr3" draw:name="gráficos4" text:anchor-type="paragraph" svg:x="17.5cm" svg:y="-1cm" svg:width="10.201cm" svg:height="2.3cm" draw:z-index="0"><draw:image xlink:href="Pictures/10000000000004C00000012809F5E735.png" xlink:type="simple" xlink:show="embed" xlink:actuate="onLoad"/></draw:frame><draw:frame draw:style-name="Mfr4" draw:name="gráficos3" text:anchor-type="paragraph" svg:x="-1.97cm" svg:y="-1cm" svg:width="4.5cm" svg:height="5.3cm" draw:z-index="0"><draw:image xlink:href="Pictures/10000000000002080000028E7BE17B20.png" xlink:type="simple" xlink:show="embed" xlink:actuate="onLoad"/></draw:frame></text:p>
      </style:header>
      <style:footer>
        <text:p text:style-name="MP3"><text:span text:style-name="MT2">Praza da Princesa 7 , 1º dta.36202 VIGO (Pontevedra). Tfno.: 986 442 638. Fax 986 442 639 – consorciocascovellovigo.org – </text:span><text:a xlink:type="simple" xlink:href="mailto:infor@consorciocascovellovigo.org"><text:span text:style-name="MT3">infor@consorciocascovellovigo.org</text:span></text:a></text:p>
        <text:p text:style-name="MP4">C.I.F.: G-36.958.544</text:p>
      </style:footer>
    </style:master-page>
    <style:master-page style:name="_31__aa__20_horizontal_20_gris" style:display-name="1ª horizontal gris" style:page-layout-name="Mpm3" style:next-style-name="_32__aa__20_horizontal">
      <style:header>
        <text:p text:style-name="MP2"><draw:frame draw:style-name="Mfr5" draw:name="gráficos6" text:anchor-type="paragraph" svg:x="17.5cm" svg:y="-1cm" svg:width="10.201cm" svg:height="2.3cm" draw:z-index="0"><draw:image xlink:href="Pictures/10000000000004C00000012809F5E735.png" xlink:type="simple" xlink:show="embed" xlink:actuate="onLoad"/></draw:frame><draw:frame draw:style-name="Mfr6" draw:name="gráficos5" text:anchor-type="paragraph" svg:x="-0.69cm" svg:y="-0.169cm" svg:width="3.099cm" svg:height="4.099cm" draw:z-index="0"><draw:image xlink:href="Pictures/100000000000042200000568E981DA34.png" xlink:type="simple" xlink:show="embed" xlink:actuate="onLoad"/></draw:frame></text:p>
      </style:header>
      <style:footer>
        <text:p text:style-name="MP3"><text:span text:style-name="MT2">Praza da Princesa 7 , 1º dta.36202 VIGO (Pontevedra). Tfno.: 986 442 638. Fax 986 442 639 – consorciocascovellovigo.org – </text:span><text:a xlink:type="simple" xlink:href="mailto:infor@consorciocascovellovigo.org"><text:span text:style-name="MT3">infor@consorciocascovellovigo.org</text:span></text:a></text:p>
        <text:p text:style-name="MP4">C.I.F.: G-36.958.544</text:p>
      </style:footer>
    </style:master-page>
    <style:master-page style:name="_31__aa__20_Vertical_20_gris" style:display-name="1ª Vertical gris" style:page-layout-name="Mpm2" style:next-style-name="_32__aa__20_vertical">
      <style:header>
        <text:p text:style-name="Header"><draw:frame draw:style-name="Mfr1" draw:name="gráficos7" text:anchor-type="paragraph" svg:x="8.8cm" svg:y="-1cm" svg:width="10.201cm" svg:height="2.3cm" draw:z-index="0"><draw:image xlink:href="Pictures/10000000000004C00000012809F5E735.png" xlink:type="simple" xlink:show="embed" xlink:actuate="onLoad"/></draw:frame><draw:frame draw:style-name="Mfr6" draw:name="gráficos8" text:anchor-type="paragraph" svg:x="-0.69cm" svg:y="-0.169cm" svg:width="3.099cm" svg:height="4.099cm" draw:z-index="1"><draw:image xlink:href="Pictures/100000000000042200000568E981DA34.png" xlink:type="simple" xlink:show="embed" xlink:actuate="onLoad"/></draw:frame></text:p>
      </style:header>
      <style:footer>
        <text:p text:style-name="MP1"><text:s text:c="17"/>Praza da Princesa 7 , 1º dta.36202 VIGO (Pontevedra). Tfno.: 986 442 638. Fax 986 442 639 – consorciocascovellovigo.org – <text:a xlink:type="simple" xlink:href="mailto:infor@consorciocascovellovigo.org"><text:span text:style-name="MT1">infor@consorciocascovellovigo.org</text:span></text:a></text:p>
        <text:p text:style-name="MP1">C.I.F.: G-36.958.544</text:p>
      </style:footer>
    </style:master-page>
    <style:master-page style:name="_32__aa__20_horizontal" style:display-name="2ª horizontal" style:page-layout-name="Mpm4">
      <style:header>
        <text:p text:style-name="MP2"><draw:frame draw:style-name="Mfr7" draw:name="gráficos9" text:anchor-type="paragraph" svg:x="8.119cm" svg:y="3cm" svg:width="19.579cm" svg:height="17cm" draw:z-index="0"><draw:image xlink:href="Pictures/10000000000008FD000007CB5E22B04E.png" xlink:type="simple" xlink:show="embed" xlink:actuate="onLoad"/></draw:frame></text:p>
      </style:header>
      <style:footer>
        <text:p text:style-name="MP5"/>
      </style:footer>
    </style:master-page>
    <style:master-page style:name="_32__aa__20_vertical" style:display-name="2ª vertical" style:page-layout-name="Mpm5">
      <style:footer>
        <text:p text:style-name="MP1"><text:s text:c="17"/></text:p>
        <text:p text:style-name="MP6"><draw:frame draw:style-name="Mfr8" draw:name="gráficos10" text:anchor-type="paragraph" svg:width="18.48cm" svg:height="10.5cm" draw:z-index="0"><draw:image xlink:href="Pictures/1000000000000897000004E0CA88DD7E.png" xlink:type="simple" xlink:show="embed" xlink:actuate="onLoad"/></draw:frame></text:p>
      </style:footer>
    </style:master-page>
    <style:master-page style:name="_31__aa__20_Vertical_20_gris_20_-_20_1_aa_" style:display-name="1ª Vertical gris - 1ª" style:page-layout-name="Mpm2">
      <style:header>
        <text:p text:style-name="Header"><draw:frame draw:style-name="Mfr1" draw:name="gráficos11" text:anchor-type="paragraph" svg:x="8.8cm" svg:y="-1cm" svg:width="10.201cm" svg:height="2.3cm" draw:z-index="0"><draw:image xlink:href="Pictures/10000000000004C00000012809F5E735.png" xlink:type="simple" xlink:show="embed" xlink:actuate="onLoad"/></draw:frame><draw:frame draw:style-name="Mfr6" draw:name="gráficos12" text:anchor-type="paragraph" svg:x="-0.69cm" svg:y="-0.169cm" svg:width="3.099cm" svg:height="4.099cm" draw:z-index="0"><draw:image xlink:href="Pictures/100000000000042200000568E981DA34.png" xlink:type="simple" xlink:show="embed" xlink:actuate="onLoad"/></draw:frame></text:p>
      </style:header>
      <style:footer>
        <text:p text:style-name="MP1"><text:s text:c="17"/>Praza da Princesa 7 , 1º dta.36202 VIGO (Pontevedra). Tfno.: 986 442 638. Fax 986 442 639 – consorciocascovellovigo.org – <text:a xlink:type="simple" xlink:href="mailto:infor@consorciocascovellovigo.org"><text:span text:style-name="MT1">infor@consorciocascovellovigo.org</text:span></text:a></text:p>
        <text:p text:style-name="MP1">C.I.F.: G-36.958.544</text:p>
      </style:footer>
    </style:master-page>
    <style:master-page style:name="_31__aa__20_horizontal_20_gris_20_-_20_1_aa_" style:display-name="1ª horizontal gris - 1ª" style:page-layout-name="Mpm3">
      <style:header>
        <text:p text:style-name="Header"><draw:frame draw:style-name="Mfr1" draw:name="gráficos13" text:anchor-type="paragraph" svg:x="8.8cm" svg:y="-1cm" svg:width="10.201cm" svg:height="2.3cm" draw:z-index="0"><draw:image xlink:href="Pictures/10000000000004C00000012809F5E735.png" xlink:type="simple" xlink:show="embed" xlink:actuate="onLoad"/></draw:frame><draw:frame draw:style-name="Mfr6" draw:name="gráficos14" text:anchor-type="paragraph" svg:x="-0.69cm" svg:y="-0.169cm" svg:width="3.099cm" svg:height="4.099cm" draw:z-index="0"><draw:image xlink:href="Pictures/100000000000042200000568E981DA34.png" xlink:type="simple" xlink:show="embed" xlink:actuate="onLoad"/></draw:frame></text:p>
      </style:header>
      <style:footer>
        <text:p text:style-name="MP1"><text:s text:c="17"/>Praza da Princesa 7 , 1º dta.36202 VIGO (Pontevedra). Tfno.: 986 442 638. Fax 986 442 639 – consorciocascovellovigo.org – <text:a xlink:type="simple" xlink:href="mailto:infor@consorciocascovellovigo.org"><text:span text:style-name="MT1">infor@consorciocascovellovigo.org</text:span></text:a></text:p>
        <text:p text:style-name="MP1">C.I.F.: G-36.958.544</text:p>
      </style:footer>
    </style:master-page>
    <style:master-page style:name="_31__aa__20_horizontal_20_color_20_1_aa_" style:display-name="1ª horizontal color 1ª" style:page-layout-name="Mpm2">
      <style:header>
        <text:p text:style-name="Header"><draw:frame draw:style-name="Mfr1" draw:name="gráficos17" text:anchor-type="paragraph" svg:x="8.8cm" svg:y="-1cm" svg:width="10.201cm" svg:height="2.3cm" draw:z-index="0"><draw:image xlink:href="Pictures/10000000000004C00000012809F5E735.png" xlink:type="simple" xlink:show="embed" xlink:actuate="onLoad"/></draw:frame><draw:frame draw:style-name="Mfr6" draw:name="gráficos18" text:anchor-type="paragraph" svg:x="-0.69cm" svg:y="-0.169cm" svg:width="3.099cm" svg:height="4.099cm" draw:z-index="0"><draw:image xlink:href="Pictures/100000000000042200000568E981DA34.png" xlink:type="simple" xlink:show="embed" xlink:actuate="onLoad"/></draw:frame></text:p>
      </style:header>
      <style:footer>
        <text:p text:style-name="MP1"><text:s text:c="17"/>Praza da Princesa 7 , 1º dta.36202 VIGO (Pontevedra). Tfno.: 986 442 638. Fax 986 442 639 – consorciocascovellovigo.org – <text:a xlink:type="simple" xlink:href="mailto:infor@consorciocascovellovigo.org"><text:span text:style-name="MT1">infor@consorciocascovellovigo.org</text:span></text:a></text:p>
        <text:p text:style-name="MP1">C.I.F.: G-36.958.544</text:p>
      </style:footer>
    </style:master-page>
    <style:master-page style:name="_31__aa__20_Vertical_20_color_20_1_aa_" style:display-name="1ª Vertical color 1ª" style:page-layout-name="Mpm2">
      <style:header>
        <text:p text:style-name="Header"><draw:frame draw:style-name="Mfr1" draw:name="gráficos15" text:anchor-type="paragraph" svg:x="8.8cm" svg:y="-1cm" svg:width="10.201cm" svg:height="2.3cm" draw:z-index="0"><draw:image xlink:href="Pictures/10000000000004C00000012809F5E735.png" xlink:type="simple" xlink:show="embed" xlink:actuate="onLoad"/></draw:frame><draw:frame draw:style-name="Mfr6" draw:name="gráficos16" text:anchor-type="paragraph" svg:x="-0.69cm" svg:y="-0.169cm" svg:width="3.099cm" svg:height="4.099cm" draw:z-index="0"><draw:image xlink:href="Pictures/100000000000042200000568E981DA34.png" xlink:type="simple" xlink:show="embed" xlink:actuate="onLoad"/></draw:frame></text:p>
      </style:header>
      <style:footer>
        <text:p text:style-name="MP1"><text:s text:c="17"/>Praza da Princesa 7 , 1º dta.36202 VIGO (Pontevedra). Tfno.: 986 442 638. Fax 986 442 639 – consorciocascovellovigo.org – <text:a xlink:type="simple" xlink:href="mailto:infor@consorciocascovellovigo.org"><text:span text:style-name="MT1">infor@consorciocascovellovigo.org</text:span></text:a></text:p>
        <text:p text:style-name="MP1">C.I.F.: G-36.958.54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1T10:25:36.656205040</meta:creation-date>
    <meta:editing-duration>PT20M56S</meta:editing-duration>
    <meta:editing-cycles>3</meta:editing-cycles>
    <meta:generator>LibreOffice/4.2.8.2$Linux_x86 LibreOffice_project/420m0$Build-2</meta:generator>
    <dc:date>2016-01-11T10:52:44.004027619</dc:date>
    <meta:document-statistic meta:table-count="0" meta:image-count="18" meta:object-count="0" meta:page-count="1" meta:paragraph-count="42" meta:word-count="486" meta:character-count="3516" meta:non-whitespace-character-count="2897"/>
    <meta:template xlink:type="simple" xlink:actuate="onRequest" xlink:title="plantilla consorcio" xlink:href="file:///home/ccvv10/.config/libreoffice/4/user/template/plantilla%20consorcio.ott" meta:date="2016-01-11T10:25:36.434091494"/>
  </office:meta>
</office:document-meta>
</file>